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anbouw aan de zijkant van de woning, Zwanenvechtplein 20, 3554TR Utrecht, GU-Z2025-004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nenvechtplein 20, 3554TR Utrecht</text:p>
            <text:p text:style-name="common-al">GU-Z2025-0040676</text:p>
            <text:p text:style-name="common-al">Toelichting: het bouwen van een aanbouw aan de zij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2296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96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40676</meta:user-defined>
    <meta:user-defined meta:name="DCTERMS.abstract">Toelichting: het bouwen van een aanbouw aan de zijkant van de woning</meta:user-defined>
    <dc:language>nl</dc:language>
    <meta:user-defined meta:name="OVERHEIDop.locatietype/OVERHEIDop.gebiedsmarkering">Vlak</meta:user-defined>
    <meta:user-defined meta:name="DC.title">Verleende Omgevingsvergunning, het bouwen van een aanbouw aan de zijkant van de woning, Zwanenvechtplein 20, 3554TR Utrecht, GU-Z2025-0040676</meta:user-defined>
    <meta:user-defined meta:name="OVERHEIDop.datumEindeReactietermijn">2026-04-14</meta:user-defined>
    <meta:user-defined meta:name="OVERHEIDop.terinzageleggingBG">https://jeleefomgeving.nl/inzien/002220647/42a92c6e-cd6b-4c69-ade9-1d1273dd304e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96</meta:user-defined>
    <meta:user-defined meta:name="OVERHEIDop.GmbID/DC.identifier">gmb-2026-102296</meta:user-defined>
    <meta:user-defined meta:name="OVERHEIDop.versieInformatie"/>
  </office:meta>
</office:document-meta>
</file>