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influiter 13, 3906 NP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influiter 13, 3906 NP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3-03-2026</text:p>
            <text:p text:style-name="common-al">CLZ-00014763, realiseren van een dakkapel,</text:p>
            <text:p text:style-name="common-al">op het perceel Tuinfluiter 13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29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63</meta:user-defined>
    <dc:language>nl</dc:language>
    <meta:user-defined meta:name="OVERHEIDop.locatietype/OVERHEIDop.gebiedsmarkering">Punt</meta:user-defined>
    <meta:user-defined meta:name="DC.title">Publicatie verleende vergunning Tuinfluiter 13, 3906 NP in Veenendaa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91</meta:user-defined>
    <meta:user-defined meta:name="OVERHEIDop.GmbID/DC.identifier">gmb-2026-102291</meta:user-defined>
    <meta:user-defined meta:name="OVERHEIDop.versieInformatie"/>
  </office:meta>
</office:document-meta>
</file>