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en reconstrueren van 2 kozijnen , Hoofdstraat 96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Hoofdstraat 96, 8375AS Oldemarkt</text:p>
            <text:p text:style-name="common-al">
            <text:span text:style-name="nadrukvet">Zaakomschrijving:</text:span> het restaureren en reconstrueren van 2 kozijnen</text:p>
            <text:p text:style-name="common-al">
            <text:span text:style-name="nadrukvet">Zaaknummer:</text:span> Z2026-000021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1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1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22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194</meta:user-defined>
    <meta:user-defined meta:name="DCTERMS.abstract">het restaureren en reconstrueren van 2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en reconstrueren van 2 kozijnen , Hoofdstraat 96 Oldemark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90</meta:user-defined>
    <meta:user-defined meta:name="OVERHEIDop.GmbID/DC.identifier">gmb-2026-102290</meta:user-defined>
    <meta:user-defined meta:name="OVERHEIDop.versieInformatie"/>
  </office:meta>
</office:document-meta>
</file>