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op 27 april aan Veldpoortbrug, Markt, Mazijk en Klooster Leuterstraat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evenementenvergunning</text:span>
          </text:p>
            <text:p text:style-name="common-al">Burgemeester van Wijk bij Duurstede maakt bekend dat zij de volgende aanvragen voor een evenementenvergunning heeft ontvangen:</text:p>
            <text:p text:style-name="common-al">Zaaknummer : 1233212</text:p>
            <text:p text:style-name="common-al">Omschrijving evenement : Koningsdag Wijk bij Duurstede</text:p>
            <text:p text:style-name="common-al">Datum evenement : 27-04-20296</text:p>
            <text:p text:style-name="common-al">Locatie : Veldpoortbrug (3961 BL) Wijk bij Duurstede, Markt (3961 BC) Wijk bij Duurstede, Mazijk (3961 BN) Wijk bij Duurstede, Klooster Leuterstraat (3961 AX) Wijk bij Duurstede, Klooster Leuterstraat (3961 AZ) Wijk bij Duurstede</text:p>
            <text:p text:style-name="common-al">Datum ontvangst : 02-02-2026</text:p>
            <text:p text:style-name="common-al">Tegen ingediende aanvragen kunt u nog geen bezwaar maken, dat kan pas als de vergunning is verleend. U kunt over deze vergunningsaanvragen uiteraard wel in contact komen met de gemeente. Hiervoor kunt u contact opnemen via 0343-595 595 en vragen naar de vergunningverleners van team Dienstverlening evenementen en horeca. U kunt ook uw vraag stellen via <text:a xlink:href="https://mijn.wijkbijduurstede.nl/aanvragen/184/onbekend/informatievraag-" xlink:type="simple"><text:span text:style-name="nadrukondlijn">ons contactformulier</text:span></text:a> of hiervoor een <text:a xlink:href="https://www.wijkbijduurstede.nl/afspraak-maken#select/productguid/49a239ad-e60e-4c13-abbe-5ef66aa94328/Afspraak-met-team-Bouwen" xlink:type="simple"><text:span text:style-name="nadrukondlijn">afspraak maken</text:span></text:a>. </text:p>
            <text:p text:style-name="last-al">Kenmerk gemeente WbD: 2026-1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228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8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8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2332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Koningsdag op 27 april aan Veldpoortbrug, Markt, Mazijk en Klooster Leuterstraat te Wijk bij Duurstede</meta:user-defined>
    <meta:user-defined meta:name="DCTERMS.W3CDTF/DCTERMS.available">2026-03-05</meta:user-defined>
    <meta:user-defined meta:name="DCTERMS.W3CDTF/OVERHEIDop.jaargang">2026</meta:user-defined>
    <meta:user-defined meta:name="OVERHEIDop.publicationIssue">102288</meta:user-defined>
    <meta:user-defined meta:name="OVERHEIDop.GmbID/DC.identifier">gmb-2026-102288</meta:user-defined>
    <meta:user-defined meta:name="OVERHEIDop.versieInformatie"/>
  </office:meta>
</office:document-meta>
</file>