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bengewaldseweg 26, 6598MA Heijen - </text:span>het organiseren van "Blik op Wielen" (Z2026-00000064, verzenddatum 3 maart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22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64</meta:user-defined>
    <meta:user-defined meta:name="DCTERMS.abstract">Betreft: melding Evenementenmelding - Siebengewaldseweg 26, 6598MA Heijen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86</meta:user-defined>
    <meta:user-defined meta:name="OVERHEIDop.GmbID/DC.identifier">gmb-2026-102286</meta:user-defined>
    <meta:user-defined meta:name="OVERHEIDop.versieInformatie"/>
  </office:meta>
</office:document-meta>
</file>