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Sprengerlaan 2, 8251 PH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intrekking van een aanvraag omgevingsvergunning ontvangen. De aanvraag heeft dossiernummer CLZ-00006193 en was aangevraagd voor het bouwen van een woning aan Sprengerlaan 2, 8251 PH Dronten.</text:p>
            <text:p text:style-name="common-al">
            
         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 gemeente Dronten maken bekend dat de bovengenoemde aanvraag voor een omgevingsvergunning is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
          </text:p>
            <text:p text:style-name="common-al">
            <text:span text:style-name="nadrukvet">Wilt u de vergunning inzien?</text:span>
          </text:p>
            <text:p text:style-name="last-al">Neem dan contact op met ons via het telefoonnummer 14 0321. Wilt u hierbij het zaaknummer CLZ-000061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22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3</meta:user-defined>
    <dc:language>nl</dc:language>
    <meta:user-defined meta:name="OVERHEIDop.locatietype/OVERHEIDop.gebiedsmarkering">Punt</meta:user-defined>
    <meta:user-defined meta:name="DC.title">Ingetrokken aanvraag voor het bouwen van een woning aan Sprengerlaan 2, 8251 PH Dron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83</meta:user-defined>
    <meta:user-defined meta:name="OVERHEIDop.GmbID/DC.identifier">gmb-2026-102283</meta:user-defined>
    <meta:user-defined meta:name="OVERHEIDop.versieInformatie"/>
  </office:meta>
</office:document-meta>
</file>