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zijkant van de woning Tolstraat 1, 3211 B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zij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straat 1  </text:p>
            <text:p text:style-name="common-al">3211 BN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42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64269</meta:user-defined>
    <meta:user-defined meta:name="DCTERMS.abstract">Het plaatsen van een dakkapel aan zijkant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zijkant van de woning Tolstraat 1, 3211 BN Geervlie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28</meta:user-defined>
    <meta:user-defined meta:name="OVERHEIDop.GmbID/DC.identifier">gmb-2026-10228</meta:user-defined>
    <meta:user-defined meta:name="OVERHEIDop.versieInformatie"/>
  </office:meta>
</office:document-meta>
</file>