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ontheffing RVV voor het in- en uitrijden in het voetgangersgebied in de binnenstad van Purmerend in verband met het uitvoeren van hijswerkzaamheden vanaf het dak van winkelcentrum De Eggert ter hoogte van Zuidersteeg 16, 1441BP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besloten tot het toekennen van een ontheffing RVV voor het in- en uitrijden in het voetgangersgebied in de binnenstad van Purmerend in verband met het uitvoeren van hijswerkzaamheden vanaf het dak van winkelcentrum De Eggert ter hoogte van Zuidersteeg 16, 1441BP Purmerend. Het besluit betreft de volgende onderdelen:</text:p>
            <text:list text:style-name="id1-3-2-1-1-2">
              <text:list-item text:style-override="id1-3-2-1-1-2-1">
                <text:number>•</text:number>
                <text:p text:style-name="al">Ontheffing verkeersbesluit</text:p>
              </text:list-item>
            </text:list>
            <text:p text:style-name="common-al">Verzenddatum besluit : 3 maart 2026</text:p>
            <text:p text:style-name="common-al">Zaaknummer : Z2026-00000851</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227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7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7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51</meta:user-defined>
    <meta:user-defined meta:name="DCTERMS.abstract">Betreft: beschikking op aanvraag op locatie Zuidersteeg thv nr 16, 1441BD Purmerend</meta:user-defined>
    <dc:language>nl</dc:language>
    <meta:user-defined meta:name="OVERHEIDop.locatietype/OVERHEIDop.gebiedsmarkering">Punt</meta:user-defined>
    <meta:user-defined meta:name="DC.title">Besluit tot het toekennen van een ontheffing RVV voor het in- en uitrijden in het voetgangersgebied in de binnenstad van Purmerend in verband met het uitvoeren van hijswerkzaamheden vanaf het dak van winkelcentrum De Eggert ter hoogte van Zuidersteeg 16, 1441BP Purmerend</meta:user-defined>
    <meta:user-defined meta:name="OVERHEIDop.datumEindeReactietermijn">2026-04-14</meta:user-defined>
    <meta:user-defined meta:name="OVERHEIDop.terinzageleggingBG">https://jeleefomgeving.nl/inzien/001801582/4ae3ac4d-fb8a-4492-a5b5-51e67a93ea69</meta:user-defined>
    <meta:user-defined meta:name="DCTERMS.W3CDTF/DCTERMS.available">2026-03-05</meta:user-defined>
    <meta:user-defined meta:name="DCTERMS.W3CDTF/OVERHEIDop.jaargang">2026</meta:user-defined>
    <meta:user-defined meta:name="OVERHEIDop.publicationIssue">102279</meta:user-defined>
    <meta:user-defined meta:name="OVERHEIDop.GmbID/DC.identifier">gmb-2026-102279</meta:user-defined>
    <meta:user-defined meta:name="OVERHEIDop.versieInformatie"/>
  </office:meta>
</office:document-meta>
</file>