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unit voor gebruik als kantine, Nabij Molenschotsedijk, 5126 N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3-2026 een aanvraag omgevingsvergunning hebben ontvangen voor het plaatsen van een unit voor gebruik als kantine nabij  het adres Molenschotsedijk , 5126 NT Gilze,  (11376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2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unit voor gebruik als kantine, Nabij Molenschotsedijk, 5126 NT Gilz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77</meta:user-defined>
    <meta:user-defined meta:name="OVERHEIDop.GmbID/DC.identifier">gmb-2026-102277</meta:user-defined>
    <meta:user-defined meta:name="OVERHEIDop.versieInformatie"/>
  </office:meta>
</office:document-meta>
</file>