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plaatsen van een uitbouw aan de achterkant en het recht optrekken van de achtergevel op de eerste verdieping van de woning, Hertzogstraat 102 1782R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Hertzogstraat 102 1782RP Den Helder, plaatsen van een uitbouw aan de achterkant en het recht optrekken van de achtergevel op de eerste verdieping van de woning</text:p>
            <text:p text:style-name="common-al">Datum ontvangst: 01-03-2026 20:24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227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7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7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04</meta:user-defined>
    <meta:user-defined meta:name="DCTERMS.abstract">plaatsen van een uitbouw aan de achterkant en het recht optrekken van de achtergevel op de eerste verdiep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plaatsen van een uitbouw aan de achterkant en het recht optrekken van de achtergevel op de eerste verdieping van de woning, Hertzogstraat 102 1782RP Den Helder</meta:user-defined>
    <meta:user-defined meta:name="DCTERMS.W3CDTF/DCTERMS.available">2026-03-05</meta:user-defined>
    <meta:user-defined meta:name="DCTERMS.W3CDTF/OVERHEIDop.jaargang">2026</meta:user-defined>
    <meta:user-defined meta:name="OVERHEIDop.publicationIssue">102273</meta:user-defined>
    <meta:user-defined meta:name="OVERHEIDop.GmbID/DC.identifier">gmb-2026-102273</meta:user-defined>
    <meta:user-defined meta:name="OVERHEIDop.versieInformatie"/>
  </office:meta>
</office:document-meta>
</file>