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kavel 3.03 De Heerlijke Erven, winterrietpeer 5</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woning, kavel 3.03 De Heerlijke Erven op de locatie winterrietpeer 5.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 maart 2026. De gemeente Hendrik-Ido-Ambacht neemt daarover uiterlijk 28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22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meta:user-defined meta:name="DCTERMS.abstract">Betreft: Aanvraag op locatie winterrietpeer 5</meta:user-defined>
    <dc:language>nl</dc:language>
    <meta:user-defined meta:name="OVERHEIDop.locatietype/OVERHEIDop.gebiedsmarkering">Vlak</meta:user-defined>
    <meta:user-defined meta:name="DC.title">Aanvraag vergunning voor het bouwen van een woning, kavel 3.03 De Heerlijke Erven, winterrietpeer 5</meta:user-defined>
    <meta:user-defined meta:name="DCTERMS.W3CDTF/DCTERMS.available">2026-03-05</meta:user-defined>
    <meta:user-defined meta:name="DCTERMS.W3CDTF/OVERHEIDop.jaargang">2026</meta:user-defined>
    <meta:user-defined meta:name="OVERHEIDop.publicationIssue">102272</meta:user-defined>
    <meta:user-defined meta:name="OVERHEIDop.GmbID/DC.identifier">gmb-2026-102272</meta:user-defined>
    <meta:user-defined meta:name="OVERHEIDop.versieInformatie"/>
  </office:meta>
</office:document-meta>
</file>