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siusstraat 18-3 1091CR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het wijzigen van de brandcompartimentering en het trappenhuis, het toevoegen van balkons op de tweede en derde verdieping, het realiseren van een nieuwe interne trap en een dakopbouw met dakterrassen op de vijfde verdieping van het gebouw</text:p>
            <text:p text:style-name="common-al">Zaakadres: Blasiusstraat 18-3 1091CR Amsterdam</text:p>
            <text:p text:style-name="common-al">Datum ontvangst: 22-01-2026 17:01</text:p>
            <text:p text:style-name="common-al">Zaaknummer: Z2026-003049</text:p>
            <text:p text:style-name="common-al">DSO-nummer: 202601220177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2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49</meta:user-defined>
    <meta:user-defined meta:name="DCTERMS.abstract">bouwkundig splitsen van de woning, het wijzigen van de brandcompartimentering en het trappenhuis, het toevoegen van balkons op de tweede en d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lasiusstraat 18-3 1091CR Amsterdam</meta:user-defined>
    <meta:user-defined meta:name="DCTERMS.W3CDTF/DCTERMS.available">2026-03-05</meta:user-defined>
    <meta:user-defined meta:name="DCTERMS.W3CDTF/OVERHEIDop.jaargang">2026</meta:user-defined>
    <meta:user-defined meta:name="OVERHEIDop.publicationIssue">102270</meta:user-defined>
    <meta:user-defined meta:name="OVERHEIDop.GmbID/DC.identifier">gmb-2026-102270</meta:user-defined>
    <meta:user-defined meta:name="OVERHEIDop.versieInformatie"/>
  </office:meta>
</office:document-meta>
</file>