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56,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6 een aanvraag om een omgevingsvergunning ontvangen. Het gaat over het verbouwen van een gemeentelijk monumentale hooiberg nabij een Rijksmonument op de locatie Bloemendaalseweg 56, 2804AB Gouda. De aanvraag is geregistreerd onder kenmerk 2026-0000244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44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oemendaalseweg 56, 2804AB Gouda</meta:user-defined>
    <meta:user-defined meta:name="DCTERMS.W3CDTF/DCTERMS.available">2026-01-12</meta:user-defined>
    <meta:user-defined meta:name="DCTERMS.W3CDTF/OVERHEIDop.jaargang">2026</meta:user-defined>
    <meta:user-defined meta:name="OVERHEIDop.publicationIssue">10227</meta:user-defined>
    <meta:user-defined meta:name="OVERHEIDop.GmbID/DC.identifier">gmb-2026-10227</meta:user-defined>
    <meta:user-defined meta:name="OVERHEIDop.versieInformatie"/>
  </office:meta>
</office:document-meta>
</file>