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bestemmingsplan ‘BusinessPark 7Poort fase I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25 februari 2026 met toepassing van artikel 3.8 van de Wet ruimtelijke ordening het bestemmingsplan ‘BusinessPark 7Poort fase II’ gewijzigd heeft vastgesteld. Het bestemmingsplan voorziet in een juridisch-planologisch kader voor de realisatie van bedrijventerrein BusinessPark 7Poort fase II. </text:p>
            <text:p text:style-name="common-al">Het bestemmingsplan BusinessPark 7Poort fase II is op 26 juni 2024 door de gemeenteraad vastgesteld. Tegen het bestemmingsplan is beroep ingesteld bij de Afdeling bestuursrechtspraak van de Raad van State (hierna: ‘Afdeling’). Naar aanleiding van de ingediende beroepen is geconcludeerd dat het bestemmingsplan een aantal onvolkomenheden bevat. Deze onvolkomenheden zijn gerepareerd door een viertal kleine wijzigingen door te voeren. Het betreft de volgende wijzigingen:</text:p>
            <text:p text:style-name="common-al"/>
            <text:list text:style-name="id1-3-2-1-1-4">
              <text:list-item text:style-override="id1-3-2-1-1-4-1">
                <text:number>1.</text:number>
                <text:p text:style-name="al">het verlagen van de toegestane milieucategorie aan de zuidzijde van BusinessPark 7Poort fase II;</text:p>
              </text:list-item>
              <text:list-item text:style-override="id1-3-2-1-1-4-2">
                <text:number>2.</text:number>
                <text:p text:style-name="al">het toevoegen van de mogelijkheid om – onder voorwaarden – met een omgevingsvergunning gronden in gebruik te laten nemen voordat de op- en afrit aan de Rijksweg A12 ter hoogte van het bedrijventerrein 7Poort/Kollenburg is gerealiseerd;</text:p>
              </text:list-item>
              <text:list-item text:style-override="id1-3-2-1-1-4-3">
                <text:number>3.</text:number>
                <text:p text:style-name="al">het verduidelijken van de regels met betrekking tot waterberging;</text:p>
              </text:list-item>
              <text:list-item text:style-override="id1-3-2-1-1-4-4">
                <text:number>4.</text:number>
                <text:p text:style-name="al">het alsnog opnemen van de verlichtingszones op de verbeelding.</text:p>
              </text:list-item>
            </text:list>
            <text:p text:style-name="common-al">
            <text:span text:style-name="nadrukvet"/>
          </text:p>
            <text:p text:style-name="common-al">
            <text:span text:style-name="nadrukvet">Beroep</text:span>
          </text:p>
            <text:p text:style-name="common-al">Als gezegd is beroep ingediend tegen het op 26 juni 2024 vastgestelde bestemmingsplan.</text:p>
            <text:p text:style-name="common-al"/>
            <text:p text:style-name="common-al">
            <text:span text:style-name="nadrukvet">Besluit ex artikel 6:19 Awb</text:span>
          </text:p>
            <text:p text:style-name="common-al">Ingevolge artikel 6:19 Awb wordt de aanhangige beroepsprocedure mede geacht te zijn gericht tegen het wijzigingsbesluit van 25 februari 2026. Er is sprake van een wijzigingsbesluit in de zin van artikel 6:19 Awb.</text:p>
            <text:p text:style-name="common-al"/>
            <text:p text:style-name="common-al">
            <text:span text:style-name="nadrukvet">Geen nieuwe terinzagelegging ontwerp</text:span>
          </text:p>
            <text:p text:style-name="common-al">Er is sprake van wijzigingen van ondergeschikte aard: de aanpassingen zijn naar aard en omvang niet zodanig groot dat een wezenlijk ander plan wordt vastgesteld. Het is voor dit wijzigingsbesluit daarmee niet noodzakelijk een ontwerp ter inzage te leggen, en dit is ook niet gebeurd. Er is dus sprake van een verkorte procedure.</text:p>
            <text:p text:style-name="common-al">
            <text:span text:style-name="nadrukvet"/>
          </text:p>
            <text:p text:style-name="common-al">
            <text:span text:style-name="nadrukvet">Inzage </text:span>
          </text:p>
            <text:p text:style-name="common-al">Het wijzigingsbesluit ligt van donderdag 12 maart 2026 tot en met woensdag 22 april 2026 ter inzage. De stukken zijn op afspraak door iedereen gedurende openingstijden in te zien in het gemeentehuis Zevenaar, Kerkstraat 27 in Zevenaar. Het bestemmingsplan is digitaal te bekijken via https://omgevingswet.overheid.nl/regels-op-de-kaart/viewer. In ‘Document zoeken’, kunt u zoeken op de plannaam ‘BusinessPark 7Poort fase II’ of op plannummer NL.IMRO.0299.BP55ZEVENPRTII-VA02.</text:p>
            <text:p text:style-name="common-al"/>
            <text:p text:style-name="common-al">
            <text:span text:style-name="nadrukvet">Beroep tegen wijzigingsbesluit</text:span>
          </text:p>
            <text:p text:style-name="common-al">
            <text:span text:style-name="nadrukvet"/>Van vrijdag 13 maart 2026 tot en met donderdag 23 april 2026 kan beroep worden ingesteld tegen het wijzigingsbesluit.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p text:style-name="common-al">
            <text:span text:style-name="nadrukvet">In werking treden bestemmingsplan</text:span>
          </text:p>
            <text:p text:style-name="last-al">Het gewijzigd vastgestelde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p><text:span text:style-name="ondertekening_naam">
            <text:span text:style-name="voornaam">Zevenaar, 11 maart 2026</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22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55ZEVENPRTII-VA02</meta:user-defined>
    <meta:user-defined meta:name="OVERHEIDop.Plansoort/OVERHEIDop.plansoort">bestemmings- of omgevingsplan</meta:user-defined>
    <dc:language>nl</dc:language>
    <meta:user-defined meta:name="OVERHEIDop.locatietype/OVERHEIDop.gebiedsmarkering">Punt</meta:user-defined>
    <meta:user-defined meta:name="DC.title">Wijzigingsbesluit bestemmingsplan ‘BusinessPark 7Poort fase II’</meta:user-defined>
    <meta:user-defined meta:name="DCTERMS.W3CDTF/DCTERMS.available">2026-03-11</meta:user-defined>
    <meta:user-defined meta:name="DCTERMS.W3CDTF/OVERHEIDop.jaargang">2026</meta:user-defined>
    <meta:user-defined meta:name="OVERHEIDop.publicationIssue">102268</meta:user-defined>
    <meta:user-defined meta:name="OVERHEIDop.GmbID/DC.identifier">gmb-2026-102268</meta:user-defined>
    <meta:user-defined meta:name="OVERHEIDop.versieInformatie"/>
  </office:meta>
</office:document-meta>
</file>