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30300618, naast Dragond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naast Dragonderweg 16</text:span>
          </text:p>
            <text:p text:style-name="common-al">De gemeente Veenendaal heeft een aanvraag voor een omgevingsvergunning ontvangen. De vergunning is op 03-03-2026 aangevraagd voor het realiseren van een woning voor de locatie Verzoeklocatie 2026030300618, naast Dragonderweg 16 en is geregistreerd onder het nummer CLZ-0001483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2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30300618, naast Dragonderweg 1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66</meta:user-defined>
    <meta:user-defined meta:name="OVERHEIDop.GmbID/DC.identifier">gmb-2026-102266</meta:user-defined>
    <meta:user-defined meta:name="OVERHEIDop.versieInformatie"/>
  </office:meta>
</office:document-meta>
</file>