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Stokveldseweg 4, 8181RS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Stokveldseweg 4 in Heerde, voor het kappen van een wilg, ontvangen op 3 maart 2026 (zaaknummer R2026-0052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226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6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6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0524</meta:user-defined>
    <meta:user-defined meta:name="DCTERMS.abstract">Betreft: Aanvraag op locatie Stokveldseweg 4, 8181RS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Stokveldseweg 4, 8181RS Heerd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2264</meta:user-defined>
    <meta:user-defined meta:name="OVERHEIDop.GmbID/DC.identifier">gmb-2026-102264</meta:user-defined>
    <meta:user-defined meta:name="OVERHEIDop.versieInformatie"/>
  </office:meta>
</office:document-meta>
</file>