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ramen en kozijnen in de voorgevel aan K.L.H. van der Puttlaan 19, 5583E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93758.</text:p>
            <text:p text:style-name="common-al">Locatie: K.L.H. van der Puttlaan 19, 5583EZ Waalre</text:p>
            <text:p text:style-name="common-al">Projectomschrijving: het vervangen van de ramen en kozijnen in de voo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3-03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22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58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de ramen en kozijnen in de voorgevel aan K.L.H. van der Puttlaan 19, 5583EZ Waalr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262</meta:user-defined>
    <meta:user-defined meta:name="OVERHEIDop.GmbID/DC.identifier">gmb-2026-102262</meta:user-defined>
    <meta:user-defined meta:name="OVERHEIDop.versieInformatie"/>
  </office:meta>
</office:document-meta>
</file>