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aan Irislaan 6, 5582E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2593</text:p>
            <text:p text:style-name="common-al">Ingekomen:3 maart 2026</text:p>
            <text:p text:style-name="common-al">Locatie: Irislaan 6, 5582EE Waalre</text:p>
            <text:p text:style-name="common-al">Projectomschrijving: het verbouwen van een 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226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6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6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59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ning aan Irislaan 6, 5582EE Waalr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260</meta:user-defined>
    <meta:user-defined meta:name="OVERHEIDop.GmbID/DC.identifier">gmb-2026-102260</meta:user-defined>
    <meta:user-defined meta:name="OVERHEIDop.versieInformatie"/>
  </office:meta>
</office:document-meta>
</file>