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straat 53-2 1074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wijzigen van de indeling van de woning ter hoogte van de tweede verdieping met behoud van de bestemming daarvan tot één woning op ...</text:p>
            <text:p text:style-name="common-al">Zaakadres: Hemonystraat 53-2 1074BN Amsterdam</text:p>
            <text:p text:style-name="common-al">Datum ontvangst: 13-02-2026 13:13</text:p>
            <text:p text:style-name="common-al">Zaaknummer: Z2026-006906</text:p>
            <text:p text:style-name="common-al">DSO-nummer: 20260213009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2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06</meta:user-defined>
    <meta:user-defined meta:name="DCTERMS.abstract">constructief wijzigen van de indeling van de woning ter hoogte van de tweede verdieping met behoud van de bestemming daarvan tot één woning op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straat 53-2 1074B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50</meta:user-defined>
    <meta:user-defined meta:name="OVERHEIDop.GmbID/DC.identifier">gmb-2026-102250</meta:user-defined>
    <meta:user-defined meta:name="OVERHEIDop.versieInformatie"/>
  </office:meta>
</office:document-meta>
</file>