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Gerrit Kosterweg 16 in Ballum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Gerrit Kosterweg 16, 9162 EN: plaatsen van een fietsenberging 15-04-2026
    </text:p>
            <text:p text:style-name="common-al">Activiteit: buitenplanse omgevingsplanactiviteit</text:p>
            <text:p text:style-name="common-al">Verleend: 03-03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5-03-2026
    </text:p>
            <text:p text:style-name="common-al">
            <text:span text:style-name="nadrukvet">Datum beëindiging publicatie: </text:span>15-04-2026
    </text:p>
            <text:p text:style-name="common-al">
            <text:span text:style-name="nadrukvet">Reageren mogelijk tot: </text:span>15-04-2026
    </text:p>
            <text:p text:style-name="common-al">
            <text:a xlink:href="https://zaakloket.ameland.nl/mozard/!suite42.scherm1260?mObj=77093" xlink:type="simple">(https://zaakloket.ameland.nl/mozard/!suite42.scherm1260?mObj=770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22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Gerrit Kosterweg 16 in Ballum BOP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48</meta:user-defined>
    <meta:user-defined meta:name="OVERHEIDop.GmbID/DC.identifier">gmb-2026-102248</meta:user-defined>
    <meta:user-defined meta:name="OVERHEIDop.versieInformatie"/>
  </office:meta>
</office:document-meta>
</file>