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Perrenotlaan 47 te Culemborg zaaknummer ODR260291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vangen van de kozijnen aan de Perrenotlaan 4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februari 2026. De gemeente neemt daarover waarschijnlijk 1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22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locatie Perrenotlaan 47 te Culemborg zaaknummer ODR2602916</meta:user-defined>
    <meta:user-defined meta:name="DCTERMS.W3CDTF/DCTERMS.available">2026-03-05</meta:user-defined>
    <meta:user-defined meta:name="DCTERMS.W3CDTF/OVERHEIDop.jaargang">2026</meta:user-defined>
    <meta:user-defined meta:name="OVERHEIDop.publicationIssue">102247</meta:user-defined>
    <meta:user-defined meta:name="OVERHEIDop.GmbID/DC.identifier">gmb-2026-102247</meta:user-defined>
    <meta:user-defined meta:name="OVERHEIDop.versieInformatie"/>
  </office:meta>
</office:document-meta>
</file>