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kassarstraat 108 1095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in de tuin en op het balkon van de 1e verdieping</text:p>
            <text:p text:style-name="common-al">Besluit: verleend</text:p>
            <text:p text:style-name="common-al">Besluit verzonden op: 03-03-2026</text:p>
            <text:p text:style-name="common-al">Zaakadres: Makassarstraat 108 1095TD Amsterdam</text:p>
            <text:p text:style-name="common-al">Zaaknummer: Z2026-004427</text:p>
            <text:p text:style-name="common-al">DSO-nummer: 20260129018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442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24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27</meta:user-defined>
    <meta:user-defined meta:name="DCTERMS.abstract">plaatsen van een warmtepomp in de tuin en op het balkon van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kassarstraat 108 1095TD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41</meta:user-defined>
    <meta:user-defined meta:name="OVERHEIDop.GmbID/DC.identifier">gmb-2026-102241</meta:user-defined>
    <meta:user-defined meta:name="OVERHEIDop.versieInformatie"/>
  </office:meta>
</office:document-meta>
</file>