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293260-1ea4-468e-b81b-edfb907192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Diemerzeedijk 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Diemerzeedijk 4;</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iemerzeedijk 4 (parkeervaknummers 126059486201 en 12605548620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2943396226415mm"><draw:image xlink:href="Pictures/Afbeelding1ib8293260-1ea4-468e-b81b-edfb90719213.png" xlink:type="simple"/></draw:frame></text:p>
            </text:section></draw:text-box></draw:frame>
          </text:p>
            <text:p text:style-name="common-al">Amsterdam, 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2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emerzeedijk 4, aanleg twee elektrische oplaadvakken - Diemerzeedijk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emerzeedijk 4,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Diemerzeedijk 4, aanleg twee elektrische oplaadvakken</meta:user-defined>
    <meta:user-defined meta:name="DCTERMS.W3CDTF/DCTERMS.available">2026-01-12</meta:user-defined>
    <meta:user-defined meta:name="DCTERMS.W3CDTF/OVERHEIDop.jaargang">2026</meta:user-defined>
    <meta:user-defined meta:name="OVERHEIDop.publicationIssue">10224</meta:user-defined>
    <meta:user-defined meta:name="OVERHEIDop.GmbID/DC.identifier">gmb-2026-10224</meta:user-defined>
    <meta:user-defined meta:name="OVERHEIDop.versieInformatie"/>
  </office:meta>
</office:document-meta>
</file>