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bomenloods met kantoor op de locatie Hoge Dijkseweg 3 te Kesteren zaaknummer ODR260289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bomenloods met kantoor aan de Hoge Dijkseweg 3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februari 2026. De gemeente neemt daarover waarschijnlijk 10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2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bouw van een bomenloods met kantoor op de locatie Hoge Dijkseweg 3 te Kesteren zaaknummer ODR2602894</meta:user-defined>
    <meta:user-defined meta:name="DCTERMS.W3CDTF/DCTERMS.available">2026-03-05</meta:user-defined>
    <meta:user-defined meta:name="DCTERMS.W3CDTF/OVERHEIDop.jaargang">2026</meta:user-defined>
    <meta:user-defined meta:name="OVERHEIDop.publicationIssue">102236</meta:user-defined>
    <meta:user-defined meta:name="OVERHEIDop.GmbID/DC.identifier">gmb-2026-102236</meta:user-defined>
    <meta:user-defined meta:name="OVERHEIDop.versieInformatie"/>
  </office:meta>
</office:document-meta>
</file>