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plaatsen van een overkapping op adres Heuvelenweg 38, 7991 CM,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Heuvelenweg 38, 7991 CM Dwingeloo, plaatsen van een overkapping (aanvraagdatum 02-03-2026, zaaknummer 2026-004281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022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2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04281</meta:user-defined>
    <dc:language>nl</dc:language>
    <meta:user-defined meta:name="OVERHEIDop.locatietype/OVERHEIDop.gebiedsmarkering">Punt</meta:user-defined>
    <meta:user-defined meta:name="DC.title">Aangevraagde omgevingsvergunning voor plaatsen van een overkapping op adres Heuvelenweg 38, 7991 CM, Dwingeloo.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235</meta:user-defined>
    <meta:user-defined meta:name="OVERHEIDop.GmbID/DC.identifier">gmb-2026-102235</meta:user-defined>
    <meta:user-defined meta:name="OVERHEIDop.versieInformatie"/>
  </office:meta>
</office:document-meta>
</file>