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aaksbergse Engelse Mijlenloop (22 maart 2026) (A), Start finish op de markt, centrum en buitengebied van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maart 2026 een besluit genomen op de aanvraag met zaaknummer Z2025-00002012 voor een Evenementenvergunning voor Haaksbergse Engelse Mijlenloop (22 maart 2026) (A) op de locatie Start finish op de markt, centrum en buitengebied van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222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2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2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12</meta:user-defined>
    <meta:user-defined meta:name="DCTERMS.abstract">Betreft:  Besluit op locatie Start finish op de markt, centrum en buitengebied van Haaksbergen</meta:user-defined>
    <dc:language>nl</dc:language>
    <meta:user-defined meta:name="OVERHEIDop.locatietype/OVERHEIDop.gebiedsmarkering">Punt</meta:user-defined>
    <meta:user-defined meta:name="DC.title">Toestemming voor Haaksbergse Engelse Mijlenloop (22 maart 2026) (A), Start finish op de markt, centrum en buitengebied van Haaksbergen</meta:user-defined>
    <meta:user-defined meta:name="DCTERMS.W3CDTF/DCTERMS.available">2026-03-05</meta:user-defined>
    <meta:user-defined meta:name="DCTERMS.W3CDTF/OVERHEIDop.jaargang">2026</meta:user-defined>
    <meta:user-defined meta:name="OVERHEIDop.publicationIssue">102228</meta:user-defined>
    <meta:user-defined meta:name="OVERHEIDop.GmbID/DC.identifier">gmb-2026-102228</meta:user-defined>
    <meta:user-defined meta:name="OVERHEIDop.versieInformatie"/>
  </office:meta>
</office:document-meta>
</file>