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Zwarte Laan 1a-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Zwarte Laan 1a-1 in Loppersum, op grond van het Besluit activiteiten Leefomgeving (Bal), te hebben ontvangen voor het graven in de bodem met een kwaliteit boven de interventiewaarde.</text:p>
            <text:p text:style-name="common-al">Tegen deze melding kan geen bezwaar worden ingediend. Deze publicatie betreft slechts een wettelijk verplichte bekendmaking. </text:p>
            <text:p text:style-name="common-al">Informatie </text:p>
            <text:p text:style-name="last-al">Voor meer informatie kunt u contact opnemen met de gemeente Eemsdelta via telefoonnummer 14 0596 of per e-mail gemeente@eemsdelta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2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34</meta:user-defined>
    <meta:user-defined meta:name="DCTERMS.abstract">9 februari 2026 melding voor het graven in de bodem met een kwaliteit boven de interventiewaarde, Zwarte Laan 1a-1 Loppersum</meta:user-defined>
    <dc:language>nl</dc:language>
    <meta:user-defined meta:name="OVERHEIDop.locatietype/OVERHEIDop.gebiedsmarkering">Vlak</meta:user-defined>
    <meta:user-defined meta:name="DC.title">Melding Besluit activiteiten leefomgeving (Bal), Zwarte Laan 1a-1 in Loppers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223</meta:user-defined>
    <meta:user-defined meta:name="OVERHEIDop.GmbID/DC.identifier">gmb-2026-102223</meta:user-defined>
    <meta:user-defined meta:name="OVERHEIDop.versieInformatie"/>
  </office:meta>
</office:document-meta>
</file>