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7 recreatiewoningen t.b.v modernisering kampeer- en chaletpark "de Paddock", Bredaseweg 16, 5111 GC Baarle-Nassau, Verzoeklocatie 202511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7 recreatiewoningen t.b.v modernisering kampeer- en chaletpark "de Paddock" op het adres</text:p>
            <text:p text:style-name="common-al">Bredaseweg 16 in Baarle-Nassau. Het perceel is bij het kadaster bekend als gemeente Baarle-Nassau, sectie B, nummers 3688, 3687, 3686, 3683 en 3691.  Verzenddatum besluit 03-03-2026 (11278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222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2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8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7 recreatiewoningen t.b.v modernisering kampeer- en chaletpark "de Paddock", Bredaseweg 16, 5111 GC Baarle-Nassau, Verzoeklocatie 202511270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20</meta:user-defined>
    <meta:user-defined meta:name="OVERHEIDop.GmbID/DC.identifier">gmb-2026-102220</meta:user-defined>
    <meta:user-defined meta:name="OVERHEIDop.versieInformatie"/>
  </office:meta>
</office:document-meta>
</file>