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Vlaardingen 2025</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overwegende dat de gemeente vanuit het Nationaal Isolatie Programma middels de SPUK Lokale Aanpak Isolatie gelden ontvangt voor een lokale aanpak van isolatie van woningen; </text:p>
            <text:p text:style-name="al">overwegende dat het gemeentebestuur het verduurzamen van slecht geïsoleerde woningen van eigenaren die moeite hebben hun woning zelf te verduurzamen wil bevorderen door het verstrekken van subsidies voor activiteiten die daaraan bijdragen;</text:p>
            <text:p text:style-name="al">gelet op titel 4.2 van de Algemene wet bestuursrecht en artikel 4 van de Algemene Subsidieverordening Vlaardingen 2024;</text:p>
            <text:p text:style-name="al">besluit vast te stellen de: </text:p>
            <text:p text:style-name="al"/>
            <text:p text:style-name="al">
            <text:span text:style-name="nadrukvet">Subsidieregeling Lokale Aanpak Isolatie gemeente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ppartement: </text:p>
                <text:list text:style-name="id1-3-2-2-1-3-1-3">
                  <text:list-item text:style-override="id1-3-2-2-1-3-1-3-1">
                    <text:number>a.</text:number>
                    <text:p text:style-name="al">aandeel in een gebouw waarvoor een vereniging van eigenaars is opgericht, omvattende de bevoegdheid tot het uitsluitend gebruik van een woning; of</text:p>
                  </text:list-item>
                  <text:list-item text:style-override="id1-3-2-2-1-3-1-3-2">
                    <text:number>b.</text:number>
                    <text:p text:style-name="al">woning in een gebouw, waarvoor een wooncoöperatie is opgericht; of</text:p>
                  </text:list-item>
                  <text:list-item text:style-override="id1-3-2-2-1-3-1-3-3">
                    <text:number>c.</text:number>
                    <text:p text:style-name="al">woning in een gebouw van een woonvereniging;</text:p>
                  </text:list-item>
                </text:list>
              </text:list-item>
              <text:list-item text:style-override="id1-3-2-2-1-3-2">
                <text:number>–</text:number>
                <text:p text:style-name="al">college: college van burgemeester en wethouders van de gemeente Vlaardingen;</text:p>
              </text:list-item>
              <text:list-item text:style-override="id1-3-2-2-1-3-3">
                <text:number>–</text:number>
                <text:p text:style-name="al">eigenaar-bewoner: een natuurlijke persoon die:</text:p>
                <text:list text:style-name="id1-3-2-2-1-3-3-3">
                  <text:list-item text:style-override="id1-3-2-2-1-3-3-3-1">
                    <text:number>a.</text:number>
                    <text:p text:style-name="al">een woning in eigendom heeft waarin hij zijn hoofdverblijf heeft of direct na renovatie van deze woning zal hebben; of</text:p>
                  </text:list-item>
                  <text:list-item text:style-override="id1-3-2-2-1-3-3-3-2">
                    <text:number>b.</text:number>
                    <text:p text:style-name="al">gerechtigde is van een bestaand appartementsrecht en in het desbetreffende appartement zijn hoofdverblijf heeft of direct na renovatie van dat appartement zal hebben;</text:p>
                  </text:list-item>
                </text:list>
              </text:list-item>
              <text:list-item text:style-override="id1-3-2-2-1-3-4">
                <text:number>–</text:number>
                <text:p text:style-name="al">energiebesparende isolatiemaatregel: maatregel ten behoeve van verhoging van de energetische kwaliteit van de woning, zoals isolatie en HR++-glas; </text:p>
              </text:list-item>
              <text:list-item text:style-override="id1-3-2-2-1-3-5">
                <text:number>–</text:number>
                <text:p text:style-name="al">energielabel: een energielabel als bedoeld in artikel 1.1, eerste lid, van het Besluit energieprestatie gebouwen;</text:p>
              </text:list-item>
              <text:list-item text:style-override="id1-3-2-2-1-3-6">
                <text:number>–</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7">
                <text:number>–</text:number>
                <text:p text:style-name="al">gemengde vereniging: vereniging van eigenaars, woonvereniging of wooncoöperatie van gebouwen waarin zich ten minste één woning van een eigenaar-bewoner bevindt;</text:p>
              </text:list-item>
              <text:list-item text:style-override="id1-3-2-2-1-3-8">
                <text:number>–</text:number>
                <text:p text:style-name="al">Edna scan: Een onderzoek naar aanwezigheid van vleermuis DNA, door een gecertificeerd ecologisch deskundige (BRL 5110) en een gecertificeerd laboratorium;</text:p>
              </text:list-item>
              <text:list-item text:style-override="id1-3-2-2-1-3-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9-3">
                  <text:list-item text:style-override="id1-3-2-2-1-3-9-3-1">
                    <text:number>a.</text:number>
                    <text:p text:style-name="al">de vloer en de bodem;</text:p>
                  </text:list-item>
                  <text:list-item text:style-override="id1-3-2-2-1-3-9-3-2">
                    <text:number>b.</text:number>
                    <text:p text:style-name="al">de gevel, waaronder de spouwmuur;</text:p>
                  </text:list-item>
                  <text:list-item text:style-override="id1-3-2-2-1-3-9-3-3">
                    <text:number>c.</text:number>
                    <text:p text:style-name="al">het dak en de zoldervloer en vlieringvloer;</text:p>
                  </text:list-item>
                  <text:list-item text:style-override="id1-3-2-2-1-3-9-3-4">
                    <text:number>d.</text:number>
                    <text:p text:style-name="al">de ramen en panelen in kozijnen en deuren;</text:p>
                  </text:list-item>
                </text:list>
              </text:list-item>
              <text:list-item text:style-override="id1-3-2-2-1-3-10">
                <text:number>–</text:number>
                <text:p text:style-name="al">SPUK Lokale Aanpak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1">
                <text:number>–</text:number>
                <text:p text:style-name="al">uitvoerende organisatie: de organisatie die namens het college de subsidie aanvragen behandeld en namens het college de subsidie verstrekt op grond van deze regeling;</text:p>
              </text:list-item>
              <text:list-item text:style-override="id1-3-2-2-1-3-12">
                <text:number>–</text:number>
                <text:p text:style-name="al">bouwbedrijf: een entiteit die de energiebesparende isolatiemaatregelen bedrijfsmatig uitvoert;</text:p>
              </text:list-item>
              <text:list-item text:style-override="id1-3-2-2-1-3-13">
                <text:number>–</text:number>
                <text:p text:style-name="al">vereniging van eigenaars: vereniging van de eigenaars als bedoeld in artikel 112, eerste lid, onderdeel e, van Boek 5 van het Burgerlijk Wetboek;</text:p>
              </text:list-item>
              <text:list-item text:style-override="id1-3-2-2-1-3-14">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eventueel in samenhang met energiezuinige ventilatiemaatregelen en voor de in artikel 4 bedoelde activiteiten. De Algemene Subsidieverordening Vlaardingen 2024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stimuleren van eigenaar-bewoners en verenigingen van eigenaars om met isolatiemaatregelen hun woning of het gezamenlijke gebouw te verduurzamen. Hierdoor wordt een afname van de warmtevraag binnen de gemeente gerealiseerd. De regeling richt zich op eigenaar-bewoners met een slecht geïsoleerde woning en benedengemiddelde WOZ-waarde conform de voorwaarden van de SPUK Lokale Aanpak Isolatie. Het verbeteren van de isolatiegraad gebeurt conform de voorwaarden van de SPUK Lokale Aanpak Isolatie en draagt bij aan de ambitie om in 2050 energieneutraal te zij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eenmalig per woning of gezamenlijke gebouw een subsidie verlenen aan een eigenaar-bewoner of vereniging van eigenaars voor het laten uitvoeren van de volgende energiebesparende isolatiemaatregelen:</text:p>
                <text:list text:style-name="id1-3-2-2-4-2-3">
                  <text:list-item text:style-override="id1-3-2-2-4-2-3-1">
                    <text:number>a.</text:number>
                    <text:p text:style-name="al">vloerisolatie;</text:p>
                  </text:list-item>
                  <text:list-item text:style-override="id1-3-2-2-4-2-3-2">
                    <text:number>b.</text:number>
                    <text:p text:style-name="al">bodemisolatie;</text:p>
                  </text:list-item>
                  <text:list-item text:style-override="id1-3-2-2-4-2-3-3">
                    <text:number>c.</text:number>
                    <text:p text:style-name="al">gevelisolatie;</text:p>
                  </text:list-item>
                  <text:list-item text:style-override="id1-3-2-2-4-2-3-4">
                    <text:number>d.</text:number>
                    <text:p text:style-name="al">spouwmuurisolatie;</text:p>
                  </text:list-item>
                  <text:list-item text:style-override="id1-3-2-2-4-2-3-5">
                    <text:number>e.</text:number>
                    <text:p text:style-name="al">buitendakisolatie;</text:p>
                  </text:list-item>
                  <text:list-item text:style-override="id1-3-2-2-4-2-3-6">
                    <text:number>f.</text:number>
                    <text:p text:style-name="al">binnendakisolatie</text:p>
                  </text:list-item>
                  <text:list-item text:style-override="id1-3-2-2-4-2-3-7">
                    <text:number>g.</text:number>
                    <text:p text:style-name="al">zolder- of vlieringvloerisolatie;</text:p>
                  </text:list-item>
                  <text:list-item text:style-override="id1-3-2-2-4-2-3-8">
                    <text:number>h.</text:number>
                    <text:p text:style-name="al">HR++ glas en kozijnpanelen;</text:p>
                  </text:list-item>
                  <text:list-item text:style-override="id1-3-2-2-4-2-3-9">
                    <text:number>i.</text:number>
                    <text:p text:style-name="al">HR+++ glas en kozijnpanelen;</text:p>
                  </text:list-item>
                  <text:list-item text:style-override="id1-3-2-2-4-2-3-10">
                    <text:number>j.</text:number>
                    <text:p text:style-name="al">isolerende deuren i.c.m. nieuwe isolerende kozijnen;</text:p>
                  </text:list-item>
                  <text:list-item text:style-override="id1-3-2-2-4-2-3-11">
                    <text:number>k.</text:number>
                    <text:p text:style-name="al">energiezuinige ventilatiemaatregelen: CO2-gestuurde ventilatie of balansventilatie met WTW (eventueel in combinatie met CO2 sturing).</text:p>
                  </text:list-item>
                </text:list>
              </text:list-item>
              <text:list-item text:style-override="id1-3-2-2-4-3">
                <text:number>2.</text:number>
                <text:p text:style-name="al">De energiebesparende isolatiemaatregelen waarvoor de aanvrager subsidie aanvraagt, moeten worden uitgevoerd of toegepast in, aan of op de woning van de eigenaar-bewoner of het gebouw van de gemengde vereniging waarin de eigenaar-bewoner woont of het gezamenlijke gebouw van de vereniging van eigenaars. Deze isolatiemaatregelen moeten voldoen aan de technische specificaties zoals beschreven in Bijlage 1 Technische Specificaties Energiebesparende Isolatiemaatregelen.</text:p>
              </text:list-item>
              <text:list-item text:style-override="id1-3-2-2-4-4">
                <text:number>3.</text:number>
                <text:p text:style-name="al">Isolatie van de spouwmuur en buitendakisolatie mag plaatsvinden als na e-dna-onderzoek blijkt dat er geen sporen van bedreigde vleermuissoorten aanwezig zijn. Wanneer wel sporen aanwezig zijn mag de isolatiemaatregel niet uitgevoerd worden. Het e-dna-onderzoek ten behoeve van schilisolatie is subsidiabel, als onderdeel van het maximum subsidiebedrag.</text:p>
              </text:list-item>
              <text:list-item text:style-override="id1-3-2-2-4-5">
                <text:number>4.</text:number>
                <text:p text:style-name="al">Energiezuinige ventilatiemaatregelen worden enkel gesubsidieerd als ook een van de andere energiebesparende isolatiemaatregelen worden getroffe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m voor subsidie in aanmerking te komen, moet worden voldaan aan de volgende voorwaarden:</text:p>
                <text:list text:style-name="id1-3-2-2-5-2-3">
                  <text:list-item text:style-override="id1-3-2-2-5-2-3-1">
                    <text:number>a.</text:number>
                    <text:p text:style-name="al">de aanvrager is een eigenaar-bewoner of een vereniging van eigenaars;</text:p>
                  </text:list-item>
                  <text:list-item text:style-override="id1-3-2-2-5-2-3-2">
                    <text:number>b.</text:number>
                    <text:p text:style-name="al">de woning heeft een WOZ-waarde van niet meer dan € 367.000,- op peildatum 1 januari 2024;</text:p>
                  </text:list-item>
                  <text:list-item text:style-override="id1-3-2-2-5-2-3-3">
                    <text:number>c.</text:number>
                    <text:p text:style-name="al">de woning is gelegen in de gemeente Vlaardingen en niet in de vlaardingse wijk ‘Westwijk’; </text:p>
                  </text:list-item>
                  <text:list-item text:style-override="id1-3-2-2-5-2-3-4">
                    <text:number>d.</text:number>
                    <text:p text:style-name="al">de aanvraag heeft betrekking op een slecht geïsoleerde woning;</text:p>
                  </text:list-item>
                  <text:list-item text:style-override="id1-3-2-2-5-2-3-5">
                    <text:number>e.</text:number>
                    <text:p text:style-name="al">de isolatie activiteiten waarvoor een aanvraag wordt gedaan voldoen aan de criteria die genoemd zijn in Bijlage 1 Technische Specificaties Energiebesparende Isolatiemaatregelen;</text:p>
                  </text:list-item>
                  <text:list-item text:style-override="id1-3-2-2-5-2-3-6">
                    <text:number>f.</text:number>
                    <text:p text:style-name="al">de activiteiten waarvoor een aanvraag wordt gedaan zijn niet in strijd met bestaande wet- en regelgeving en de aanvrager zorgt ervoor dat aan een eventuele vergunningsplicht en/of ontheffingsplicht wordt voldaan;</text:p>
                  </text:list-item>
                  <text:list-item text:style-override="id1-3-2-2-5-2-3-7">
                    <text:number>g.</text:number>
                    <text:p text:style-name="al">de aanvraag om subsidie kan meerdere isolatiemaatregelen al dan niet samen met een of meer energiezuinige ventilatiemaatregelen bevatten;</text:p>
                  </text:list-item>
                  <text:list-item text:style-override="id1-3-2-2-5-2-3-8">
                    <text:number>h.</text:number>
                    <text:p text:style-name="al">alle isolatiemaatregelen en energiezuinige ventilatiemaartregelen moeten uiterlijk 31 december 2028 zijn uitgevoerd en afgerond;</text:p>
                  </text:list-item>
                  <text:list-item text:style-override="id1-3-2-2-5-2-3-9">
                    <text:number>i.</text:number>
                    <text:p text:style-name="al">de isolatiemaatregelen en energiezuinige ventilatiemaatregelen moeten voorbereid en gerealiseerd worden door een bouwbedrijf;</text:p>
                  </text:list-item>
                  <text:list-item text:style-override="id1-3-2-2-5-2-3-10">
                    <text:number>j.</text:number>
                    <text:p text:style-name="al">de aanvrager is verplicht zich in te spannen ook een beroep te doen op landelijke subsidieregelingen voor duurzame energie en energiebesparing, in dat kader zal de aanvrager alle redelijke inspanningen verrichten om de vereiste aanvragen in te (laten) dienen en de voorwaarden van de subsidieregelingen te (laten) onderzoeken en na te leven;</text:p>
                  </text:list-item>
                  <text:list-item text:style-override="id1-3-2-2-5-2-3-11">
                    <text:number>k.</text:number>
                    <text:p text:style-name="al">De aanvrager is verplicht tevens een aanvraag te doen op grond van de landelijke Investeringssubsidie duurzame energie en energiebesparing (ISDE), wanneer zij hiervoor in aanmerking komt. In dat kader dient de aanvrager de uitvoerende organisatie te machtigen om deze aanvraag namens hem in te dienen. De uitvoerende organisatie doet dit kosteloos; </text:p>
                  </text:list-item>
                  <text:list-item text:style-override="id1-3-2-2-5-2-3-12">
                    <text:number>l.</text:number>
                    <text:p text:style-name="al">Indien de aanvraag voor de Subsidieregeling Lokale Aanpak Isolatie gemeente Vlaardingen 2025 wordt gedaan door een vereniging van eigenaars, loopt de aanvraag via het bestuur van deze vereniging van eigenaars. Het bestuur van de vereniging van eigenaars vraagt de subsidie in één keer aan, voor alle individuele appartementseigenaars die binnen de vereniging van eigenaars tot de doelgroep behoren.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zover naar het oordeel van het college noodzakelijk en adequaat in relatie tot het doel van de subsidie, komen voor subsidie in aanmerking alle kosten die rechtstreeks toe te rekenen zijn aan de subsidiabele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ten behoeve van een technisch woningadvies;</text:p>
                  </text:list-item>
                  <text:list-item text:style-override="id1-3-2-2-6-3-3-3">
                    <text:number>c.</text:number>
                    <text:p text:style-name="al">kosten ten behoeve van een ecologisch onderzoek, met uitzondering van een e-dna-onderzoek bij schil isolatie;</text:p>
                  </text:list-item>
                  <text:list-item text:style-override="id1-3-2-2-6-3-3-4">
                    <text:number>d.</text:number>
                    <text:p text:style-name="al">kosten die uit anderen hoofde worden gesubsidieerd;</text:p>
                  </text:list-item>
                  <text:list-item text:style-override="id1-3-2-2-6-3-3-5">
                    <text:number>e.</text:number>
                    <text:p text:style-name="al">verrekenbare of compensabele belastingen, heffingen of las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De hoogte van de subsidie bedraagt maximaal 100% van de daadwerkelijke gemaakte subsidiabele kosten aan energiebesparende isolatiemaatregelen tot een maximum van € 4.500,- per slecht geïsoleerde woning, voor de eerste tranche van 667 woningen. Voor de tweede tranche van 895 woningen is er een maximum van € 2.600,- per slecht geïsoleerde woning. </text:p>
              </text:list-item>
              <text:list-item text:style-override="id1-3-2-2-7-3">
                <text:number>2.</text:number>
                <text:p text:style-name="al">Het subsidiabele bedrag zal worden bepaald aan de hand van (een) definitieve offerte(s) van de uitvoerende partij(en). </text:p>
              </text:list-item>
              <text:list-item text:style-override="id1-3-2-2-7-4">
                <text:number>3.</text:number>
                <text:p text:style-name="al">De toegekende subsidie mag er niet toe leiden dat meer dan 100% van de kosten in de energiebesparende isolatiemaatregel(en) en ventilatiemaatregel (en) wordt gesubsidieerd door een stapeling met andere gemeentelijke, provinciale en landelijke subsidies. Dit betekent dat de subsidie op grond van deze regeling aanvullend is op overige subsidies die de aanvrager ontvang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5.328.500-. Het college kan het plafond gedurende de looptijd van de subsidieregeling verhogen. </text:p>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Verstrekking van subsidie vindt plaats op volgorde van ontvangst van complete aanvragen, totdat het vastgestelde subsidieplafond is bereikt.</text:p>
              </text:list-item>
              <text:list-item text:style-override="id1-3-2-2-9-3">
                <text:number>2.</text:number>
                <text:p text:style-name="al">Als de aanvrager krachtens artikel 4:5 van de Algemene wet bestuursrecht in samenhang met artikel 10, vijfde lid van deze subsidieregeling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zijn ontvange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 en aanvraagtermijn</text:p>
            <text:list text:style-name="id1-3-2-2-10-2">
              <text:list-item text:style-override="id1-3-2-2-10-2">
                <text:number>1.</text:number>
                <text:p text:style-name="al">Het aanvragen van subsidie is mogelijk vanaf de inwerkingtreding van deze regeling tot en met 30 september 2028.</text:p>
              </text:list-item>
              <text:list-item text:style-override="id1-3-2-2-10-3">
                <text:number>2.</text:number>
                <text:p text:style-name="al">Een aanvraag om subsidie wordt ingediend voorafgaand aan de uitvoering van de maatregelen. </text:p>
              </text:list-item>
              <text:list-item text:style-override="id1-3-2-2-10-4">
                <text:number>3.</text:number>
                <text:p text:style-name="al">Een aanvraag om subsidie moet worden ingediend op de door het college aangewezen wijze. De wijze van aanvragen is via het (de) aanvraagformulier(en) beschikbaar op de website van de uitvoerende partij. De wijze wordt verder toegelicht op de webpagina ‘Lokale Aanpak Isolatie Gemeente Vlaardingen’ van de gemeente Vlaardingen.</text:p>
              </text:list-item>
              <text:list-item text:style-override="id1-3-2-2-10-5">
                <text:number>4.</text:number>
                <text:p text:style-name="al">Een aanvraag bevat in ieder geval, maar niet gelimiteerd tot, de volgende gegevens:</text:p>
                <text:list text:style-name="id1-3-2-2-10-5-3">
                  <text:list-item text:style-override="id1-3-2-2-10-5-3-1">
                    <text:number>a.</text:number>
                    <text:p text:style-name="al">persoonsgegevens aanvrager;</text:p>
                  </text:list-item>
                  <text:list-item text:style-override="id1-3-2-2-10-5-3-2">
                    <text:number>b.</text:number>
                    <text:p text:style-name="al">adresgegevens over de woning;</text:p>
                  </text:list-item>
                  <text:list-item text:style-override="id1-3-2-2-10-5-3-3">
                    <text:number>c.</text:number>
                    <text:p text:style-name="al">de WOZ-waarde van de woning;</text:p>
                  </text:list-item>
                  <text:list-item text:style-override="id1-3-2-2-10-5-3-4">
                    <text:number>d.</text:number>
                    <text:p text:style-name="al">energielabel van de woning of bewijs, of verklaring, van slecht geïsoleerde bouwdelen;</text:p>
                  </text:list-item>
                  <text:list-item text:style-override="id1-3-2-2-10-5-3-5">
                    <text:number>e.</text:number>
                    <text:p text:style-name="al">welke energiebesparende isolatiemaatregelen al dan niet samen met een energiezuinige ventilatiemaatregel zullen worden uitgevoerd; </text:p>
                  </text:list-item>
                  <text:list-item text:style-override="id1-3-2-2-10-5-3-6">
                    <text:number>f.</text:number>
                    <text:p text:style-name="al">de definitieve offerte(s) van het bouwbedrijf;</text:p>
                  </text:list-item>
                  <text:list-item text:style-override="id1-3-2-2-10-5-3-7">
                    <text:number>g.</text:number>
                    <text:p text:style-name="al">de contactgegevens van de het bouwbedrijf; </text:p>
                  </text:list-item>
                  <text:list-item text:style-override="id1-3-2-2-10-5-3-8">
                    <text:number>h.</text:number>
                    <text:p text:style-name="al">IBAN en tenaamstelling van het bouwbedrijf waar het subsidiebedrag naar kan worden overgemaakt. </text:p>
                  </text:list-item>
                </text:list>
              </text:list-item>
              <text:list-item text:style-override="id1-3-2-2-10-6">
                <text:number>5.</text:number>
                <text:p text:style-name="al">Bij een onvolledige aanvraag wordt de aanvrager hiervan binnen vier weken op de hoogte gesteld en verzocht de aanvraag binnen vier weken aan te vullen, of minder dan vier weken, opdat de in het eerste lid vermelde einddatum niet wordt overschreden. </text:p>
              </text:list-item>
            </text:list>
          </text:section>
          <text:section text:name="artikel_id1-3-2-2-11" text:style-name="artikel">
            <text:p text:style-name="artikel_kop_titel"><text:span text:style-name="artikel_kop_label">Artikel</text:span> <text:span text:style-name="artikel_kop_nr">11.</text:span> Beslistermijn, wijze van verstrekking en verantwoording</text:p>
            <text:list text:style-name="id1-3-2-2-11-2">
              <text:list-item text:style-override="id1-3-2-2-11-2">
                <text:number>1.</text:number>
                <text:p text:style-name="al">Het college beslist, in afwijking van artikel 10, derde lid, van de Algemene Subsidieverordening Vlaardingen 2024, binnen zes weken nadat de volledige aanvraag om subsidie is ingediend.</text:p>
              </text:list-item>
              <text:list-item text:style-override="id1-3-2-2-11-3">
                <text:number>2.</text:number>
                <text:p text:style-name="al">Het college kan de beslistermijn verlengen met vier weken. </text:p>
              </text:list-item>
              <text:list-item text:style-override="id1-3-2-2-11-4">
                <text:number>3.</text:number>
                <text:p text:style-name="al">Indien het college van oordeel is dat subsidie kan worden verstrekt, stelt het college de subsidie direct vast zonder voorafgaande subsidieverlening. </text:p>
              </text:list-item>
              <text:list-item text:style-override="id1-3-2-2-11-5">
                <text:number>4.</text:number>
                <text:p text:style-name="al">In de beschikking tot subsidievaststelling worden de volgende elementen opgenomen:</text:p>
                <text:list text:style-name="id1-3-2-2-11-5-3">
                  <text:list-item text:style-override="id1-3-2-2-11-5-3-1">
                    <text:number>a.</text:number>
                    <text:p text:style-name="al">de hoogte van het subsidiebedrag;</text:p>
                  </text:list-item>
                  <text:list-item text:style-override="id1-3-2-2-11-5-3-2">
                    <text:number>b.</text:number>
                    <text:p text:style-name="al">voor welke activiteiten de subsidie wordt verleend;</text:p>
                  </text:list-item>
                  <text:list-item text:style-override="id1-3-2-2-11-5-3-3">
                    <text:number>c.</text:number>
                    <text:p text:style-name="al">de verplichtingen van de subsidieaanvrager.</text:p>
                  </text:list-item>
                </text:list>
              </text:list-item>
              <text:list-item text:style-override="id1-3-2-2-11-6">
                <text:number>5.</text:number>
                <text:p text:style-name="al">De subsidie wordt rechtstreeks aan het bouwbedrijf uitbetaald nadat uit controle op basis van lid 6 en/of lid 7 blijkt dat de energiebesparende isolatiemaatregelen conform de subsidievoorwaarden zijn uitgevoerd. </text:p>
              </text:list-item>
              <text:list-item text:style-override="id1-3-2-2-11-7">
                <text:number>6.</text:number>
                <text:p text:style-name="al">Ter controle dat de gesubsidieerde activiteiten zijn uitgevoerd en aan de subsidievoorwaarden is voldaan, is de subsidieaanvrager verplicht op verzoek van het college de volgende gegevens, maar niet gelimiteerd tot, over te leggen:</text:p>
                <text:list text:style-name="id1-3-2-2-11-7-3">
                  <text:list-item text:style-override="id1-3-2-2-11-7-3-1">
                    <text:number>a.</text:number>
                    <text:p text:style-name="al">de factu(u)r(en) van de uitgevoerde energiebesparende isolatiemaatregelen al dan niet samen met een energiezuinige ventilatiemaatregel; </text:p>
                  </text:list-item>
                  <text:list-item text:style-override="id1-3-2-2-11-7-3-2">
                    <text:number>b.</text:number>
                    <text:p text:style-name="al">de datum van de aanschaf en installatie;</text:p>
                  </text:list-item>
                  <text:list-item text:style-override="id1-3-2-2-11-7-3-3">
                    <text:number>c.</text:number>
                    <text:p text:style-name="al">foto’s van de uitvoering vóór, tijdens en ná het treffen van de energiebesparende isolatiemaatregelen.</text:p>
                  </text:list-item>
                </text:list>
              </text:list-item>
              <text:list-item text:style-override="id1-3-2-2-11-8">
                <text:number>7.</text:number>
                <text:p text:style-name="al">Het college kan ook een controle ter plaatse uitvoeren.. </text:p>
              </text:list-item>
              <text:list-item text:style-override="id1-3-2-2-11-9">
                <text:number>8.</text:number>
                <text:p text:style-name="al">Indien uit de controle als bedoeld in lid 6 of 7 blijkt dat de gesubsidieerde activiteiten niet of niet geheel zijn uitgevoerd, kan het college de subsidievaststelling intrekken of ten nadele van de subsidieaanvrager wijzig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1 van de Algemene Subsidieverordening Vlaardingen 2024 kan het college een subsidie geheel of gedeeltelijk weigeren voor de subsidiabele activiteiten in deze regeling indien of voor zover:</text:p>
            <text:list text:style-name="id1-3-2-2-12-3">
              <text:list-item text:style-override="id1-3-2-2-12-3-1">
                <text:number>a.</text:number>
                <text:p text:style-name="al">de energiebesparende isolatiemaatregel voorafgaande aan de subsidieaanvraag is uitgevoerd of in uitvoering is;</text:p>
              </text:list-item>
              <text:list-item text:style-override="id1-3-2-2-12-3-2">
                <text:number>b.</text:number>
                <text:p text:style-name="al">het subsidieplafond is bereikt;</text:p>
              </text:list-item>
              <text:list-item text:style-override="id1-3-2-2-12-3-3">
                <text:number>c.</text:number>
                <text:p text:style-name="al">al eerder subsidie is verstrekt op grond van deze regeling voor hetzelfde adres;</text:p>
              </text:list-item>
              <text:list-item text:style-override="id1-3-2-2-12-3-4">
                <text:number>d.</text:number>
                <text:p text:style-name="al">de subsidie hoger is dan de werkelijk gemaakte kosten na aftrek van andere aangevraagde of verleende subsidies voor dezelfde subsidiabele activiteiten;</text:p>
              </text:list-item>
              <text:list-item text:style-override="id1-3-2-2-12-3-5">
                <text:number>e.</text:number>
                <text:p text:style-name="al">de verstrekte gegevens onjuist zijn;</text:p>
              </text:list-item>
              <text:list-item text:style-override="id1-3-2-2-12-3-6">
                <text:number>f.</text:number>
                <text:p text:style-name="al">de activiteiten waarvoor subsidie is aangevraagd niet bijdragen aan de realisatie van het doel van de regeling;</text:p>
              </text:list-item>
              <text:list-item text:style-override="id1-3-2-2-12-3-7">
                <text:number>g.</text:number>
                <text:p text:style-name="al">de activiteiten naar het oordeel van het college financieel of praktisch onuitvoerbaar;</text:p>
              </text:list-item>
              <text:list-item text:style-override="id1-3-2-2-12-3-8">
                <text:number>h.</text:number>
                <text:p text:style-name="al">de werkelijke kosten naar het oordeel van het college niet in redelijke verhouding staan tot het te verkrijgen resultaat;</text:p>
              </text:list-item>
              <text:list-item text:style-override="id1-3-2-2-12-3-9">
                <text:number>i.</text:number>
                <text:p text:style-name="al">de energiebesparende isolatiemaatregel zonder bijzondere inspanning terug te draaien is;</text:p>
              </text:list-item>
              <text:list-item text:style-override="id1-3-2-2-12-3-10">
                <text:number>j.</text:number>
                <text:p text:style-name="al">de energiebesparende isolatiemaatregel door de woningeigenaar zelf wordt geplaatst;</text:p>
              </text:list-item>
              <text:list-item text:style-override="id1-3-2-2-12-3-11">
                <text:number>k.</text:number>
                <text:p text:style-name="al">de ventilatiemaatregel zonder bijzondere inspanning terug te draaien is;</text:p>
              </text:list-item>
              <text:list-item text:style-override="id1-3-2-2-12-3-12">
                <text:number>l.</text:number>
                <text:p text:style-name="al">de ventilatiemaatregel door de woningeigenaar zelf wordt geplaatst;</text:p>
              </text:list-item>
              <text:list-item text:style-override="id1-3-2-2-12-3-13">
                <text:number>m.</text:number>
                <text:p text:style-name="al">de aanvraag is ontvangen buiten de in artikel 10, eerste lid genoemde termijn;</text:p>
              </text:list-item>
              <text:list-item text:style-override="id1-3-2-2-12-3-14">
                <text:number>n.</text:number>
                <text:p text:style-name="al">niet voldaan is aan de overige eisen, voorwaarden en criteria genoemd in deze regeling.</text:p>
              </text:list-item>
            </text:list>
          </text:section>
          <text:section text:name="artikel_id1-3-2-2-13" text:style-name="artikel">
            <text:p text:style-name="artikel_kop_titel"><text:span text:style-name="artikel_kop_label">Artikel</text:span> <text:span text:style-name="artikel_kop_nr">13.</text:span> Verplichtingen subsidieaanvrager</text:p>
            <text:list text:style-name="id1-3-2-2-13-2">
              <text:list-item text:style-override="id1-3-2-2-13-2">
                <text:number>1.</text:number>
                <text:p text:style-name="al">De subsidieaanvrager is verantwoordelijk voor het verkrijgen van eventuele vereiste vergunningen en/of ontheffingen. Subsidieverstrekking biedt geen garantie dat de vereiste vergunningen en/of ontheffingen worden verleend.</text:p>
              </text:list-item>
              <text:list-item text:style-override="id1-3-2-2-13-3">
                <text:number>2.</text:number>
                <text:p text:style-name="al">De subsidieaanvrager is verplicht:</text:p>
                <text:list text:style-name="id1-3-2-2-13-3-3">
                  <text:list-item text:style-override="id1-3-2-2-13-3-3-1">
                    <text:number>a.</text:number>
                    <text:p text:style-name="al">de gesubsidieerde activiteiten binnen zes maanden na de subsidievaststelling uit te voeren;</text:p>
                  </text:list-item>
                  <text:list-item text:style-override="id1-3-2-2-13-3-3-2">
                    <text:number>b.</text:number>
                    <text:p text:style-name="al">onverminderd onderdeel a, de gesubsidieerde activiteiten uiterlijk op 31 december 2028 uitgevoerd te hebben;</text:p>
                  </text:list-item>
                  <text:list-item text:style-override="id1-3-2-2-13-3-3-3">
                    <text:number>c.</text:number>
                    <text:p text:style-name="al">originele facturen en andere bewijsstukken ten minste vijf jaren te bewaren na de subsidievaststelling;</text:p>
                  </text:list-item>
                  <text:list-item text:style-override="id1-3-2-2-13-3-3-4">
                    <text:number>d.</text:number>
                    <text:p text:style-name="al">medewerking te verlenen aan steekproefsgewijze controles, al dan niet ter plaatse, door of vanwege het college tot maximaal 24 maanden na de subsidievaststelling.</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en tijdelijke regeling</text:p>
            <text:list text:style-name="id1-3-2-2-15-2">
              <text:list-item text:style-override="id1-3-2-2-15-2">
                <text:number>1.</text:number>
                <text:p text:style-name="al">Deze subsidieregeling treedt in werking met ingang van de dag na publicatie.</text:p>
              </text:list-item>
              <text:list-item text:style-override="id1-3-2-2-15-3">
                <text:number>2.</text:number>
                <text:p text:style-name="al">Deze subsidieregeling vervalt op 31 december 2028, met dien verstande dat zij blijft gelden voor aanvragen die vóór 30 september 2028 zijn ontvang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Lokale Aanpak Isolatie gemeente Vlaardingen 2025.</text:p>
          </text:section>
        </text:section>
        <text:section text:name="regeling-sluiting_id1-3-2-3" text:style-name="regeling-sluiting">
          <text:section text:name="ondertekening_id1-3-2-3-1">
            <text:p><text:span text:style-name="functie">Aldus op 4 november 2025 vastgesteld door burgemeester en wethouders van Vlaardingen,</text:span></text:p>
          </text:section>
          <text:section text:name="ondertekening_id1-3-2-3-2">
            <text:p><text:span text:style-name="functie"/></text:p>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text:p>
            <text:p><text:span text:style-name="functie">De burgemeester,</text:span></text:p>
            <text:p><text:span text:style-name="functie">Drs. B. van Wijbenga – van Nieuwenhuizen</text:span></text:p>
          </text:section>
        </text:section>
        <text:section text:name="bijlage_id1-3-2-4" text:style-name="bijlage">
          <text:p text:style-name="bijlage_top"/>
          <text:p text:style-name="hoofdstuk_kop"><text:span text:style-name="label">Bijlage</text:span> <text:span text:style-name="nr">1</text:span> Technische Specificaties Energiebesparende Isolatiemaatregelen</text:p>
          <text:p text:style-name="al"/>
          <text:list text:style-name="id1-3-2-4-3">
            <text:list-item text:style-override="id1-3-2-4-3-1">
              <text:number>1.</text:number>
              <text:p text:style-name="al">Vloer- dan wel bodemisolatie, waarbij:</text:p>
              <text:list text:style-name="id1-3-2-4-3-1-3">
                <text:list-item text:style-override="id1-3-2-4-3-1-3-1">
                  <text:number>a.</text:number>
                  <text:p text:style-name="al">ten minste 20 vierkante meter van de oppervlakte van de bestaande vloer of de bestaande bodem in de bestaande thermische schil wordt geïsoleerd;</text:p>
                </text:list-item>
                <text:list-item text:style-override="id1-3-2-4-3-1-3-2">
                  <text:number>b.</text:number>
                  <text:p text:style-name="al">het isolatiemateriaal een Rd-waarde van ten minste 3,5 m²K/W heeft; en</text:p>
                </text:list-item>
                <text:list-item text:style-override="id1-3-2-4-3-1-3-3">
                  <text:number>c.</text:number>
                  <text:p text:style-name="al">het aanbrengen van lokaal gespoten PIR of PUR gebeurt met HFK-vrije blaasmiddelen.</text:p>
                </text:list-item>
              </text:list>
            </text:list-item>
            <text:list-item text:style-override="id1-3-2-4-3-2">
              <text:number>2.</text:number>
              <text:p text:style-name="al">Gevelisolatie, waarbij:</text:p>
              <text:list text:style-name="id1-3-2-4-3-2-3">
                <text:list-item text:style-override="id1-3-2-4-3-2-3-1">
                  <text:number>a.</text:number>
                  <text:p text:style-name="al">ten minste 10 vierkante meter van de oppervlakte van de binnen- of buitengevel van de bestaande thermische schil wordt geïsoleerd; en</text:p>
                </text:list-item>
                <text:list-item text:style-override="id1-3-2-4-3-2-3-2">
                  <text:number>b.</text:number>
                  <text:p text:style-name="al">het isolatiemateriaal een Rd-waarde van ten minste 3,5 m²K/W heeft en in geval van een monument is aangebracht na 31 december 2023 en een Rd-waarde van ten minste 2,5 m²K/W heeft.</text:p>
                </text:list-item>
              </text:list>
            </text:list-item>
            <text:list-item text:style-override="id1-3-2-4-3-3">
              <text:number>3.</text:number>
              <text:p text:style-name="al">Spouwmuurisolatie, waarbij:</text:p>
              <text:list text:style-name="id1-3-2-4-3-3-3">
                <text:list-item text:style-override="id1-3-2-4-3-3-3-1">
                  <text:number>a.</text:number>
                  <text:p text:style-name="al">ten minste 10 vierkante meter van de oppervlakte van bestaande spouwmuren in de bestaande thermische schil wordt geïsoleerd;</text:p>
                </text:list-item>
                <text:list-item text:style-override="id1-3-2-4-3-3-3-2">
                  <text:number>b.</text:number>
                  <text:p text:style-name="al">het isolatiemateriaal een Rd-waarde van ten minste 1,1 m²K/W heeft; en</text:p>
                </text:list-item>
                <text:list-item text:style-override="id1-3-2-4-3-3-3-3">
                  <text:number>c.</text:number>
                  <text:p text:style-name="al">het aanbrengen van lokaal gespoten PIR of PUR gebeurt met HFK-vrije blaasmiddelen.</text:p>
                </text:list-item>
              </text:list>
            </text:list-item>
            <text:list-item text:style-override="id1-3-2-4-3-4">
              <text:number>4.</text:number>
              <text:p text:style-name="al">Dakisolatie dan wel zolder- of vlieringvloerisolatie, waarbij:</text:p>
              <text:list text:style-name="id1-3-2-4-3-4-3">
                <text:list-item text:style-override="id1-3-2-4-3-4-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4-3-2">
                  <text:number>b.</text:number>
                  <text:p text:style-name="al">het isolatiemateriaal een Rd-waarde van ten minste 3,5 m²K/W heeft en in geval van een monument is aangebracht na 31 december 2023 en een Rd-waarde van ten minste 2,5 m²K/W heeft; en</text:p>
                </text:list-item>
                <text:list-item text:style-override="id1-3-2-4-3-4-3-3">
                  <text:number>c.</text:number>
                  <text:p text:style-name="al">het aanbrengen van lokaal gespoten PIR of PUR gebeurt met HFK-vrije blaasmiddelen.</text:p>
                </text:list-item>
              </text:list>
            </text:list-item>
            <text:list-item text:style-override="id1-3-2-4-3-5">
              <text:number>5.</text:number>
              <text:p text:style-name="al">Glas-, kozijnpaneel- of deurisolatie in de bestaande thermische schil door:</text:p>
              <text:list text:style-name="id1-3-2-4-3-5-3">
                <text:list-item text:style-override="id1-3-2-4-3-5-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²K;</text:p>
                </text:list-item>
                <text:list-item text:style-override="id1-3-2-4-3-5-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²K, eventueel in combinatie met nieuwe isolerende kozijnpanelen of nieuwe isolerende deuren met een Ud-waarde van ten hoogste 1,0 W/m²K;</text:p>
                </text:list-item>
                <text:list-item text:style-override="id1-3-2-4-3-5-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²K, eventueel in combinatie met nieuwe isolerende kozijnpanelen of nieuwe isolerende deuren met een Ud-waarde van ten hoogste 2,0 W/m²K; of</text:p>
                </text:list-item>
                <text:list-item text:style-override="id1-3-2-4-3-5-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²K, eventueel in combinatie met nieuwe isolerende kozijnpanelen of nieuwe isolerende deuren met een U-waarde van ten hoogste 1,5W/m²K, of triple-glas, in combinatie met een nieuw isolerend kozijn met een Uf-waarde van ten hoogste 1,5 W/m²K.</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2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4 van de Algemene Subsidieverordening Vlaardingen 2024]|[https://lokaleregelgeving.overheid.nl/CVDR723116/1#hoofdstuk_1._artikel_4.</meta:user-defined>
    <meta:user-defined meta:name="DCTERMS.alternative">Subsidieregeling Lokale Aanpak Isolatie gemeente Vlaardingen 2025</meta:user-defined>
    <dc:language>nl</dc:language>
    <meta:user-defined meta:name="OVERHEIDop.locatietype/OVERHEIDop.gebiedsmarkering">Gemeente</meta:user-defined>
    <meta:user-defined meta:name="DC.title">Subsidieregeling Lokale Aanpak Isolatie gemeente Vlaardingen 2025</meta:user-defined>
    <meta:user-defined meta:name="DCTERMS.W3CDTF/DCTERMS.available">2026-03-06</meta:user-defined>
    <meta:user-defined meta:name="DCTERMS.W3CDTF/OVERHEIDop.jaargang">2026</meta:user-defined>
    <meta:user-defined meta:name="OVERHEIDop.publicationIssue">102219</meta:user-defined>
    <meta:user-defined meta:name="OVERHEIDop.betreftRegeling">CVDR758172_1</meta:user-defined>
    <meta:user-defined meta:name="xs:date/OVERHEIDop.startdatum">2026-03-07</meta:user-defined>
    <meta:user-defined meta:name="xs:date/OVERHEIDop.einddatum">2029-01-01</meta:user-defined>
    <meta:user-defined meta:name="OVERHEIDop.GmbID/DC.identifier">gmb-2026-102219</meta:user-defined>
    <meta:user-defined meta:name="OVERHEIDop.versieInformatie"/>
  </office:meta>
</office:document-meta>
</file>