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erweien 1, 6447CC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maart 2026 een besluit genomen op de aanvraag Omgevingsvergunning met zaaknummer Z2025-00006180 voor het wijzigen van bedrijfsfunctie naar woonfunctie op locatie Geerweien 1, 6447CC Merkelbeek.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f45043bb-8a6d-433b-bea4-623ecc2f514d" xlink:type="simple">terinzagelegging</text:a>. De inzageperiode eindigt op 14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221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1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1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180</meta:user-defined>
    <meta:user-defined meta:name="DCTERMS.abstract">Betreft: Beschikking op aanvraag op locatie Geerweien 1, 6447CC Merkelbeek</meta:user-defined>
    <dc:language>nl</dc:language>
    <meta:user-defined meta:name="DC.title">Kennisgeving besluit op aanvraag Omgevingsvergunning Geerweien 1, 6447CC Merkelbeek</meta:user-defined>
    <meta:user-defined meta:name="OVERHEIDop.datumEindeReactietermijn">2026-04-14</meta:user-defined>
    <meta:user-defined meta:name="OVERHEIDop.terinzageleggingBG">https://jeleefomgeving.nl/inzien/859177865/f45043bb-8a6d-433b-bea4-623ecc2f514d</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839</meta:user-defined>
    <meta:user-defined meta:name="OVERHEIDop.publicationIssue">102215</meta:user-defined>
    <meta:user-defined meta:name="OVERHEIDop.GmbID/DC.identifier">gmb-2026-102215</meta:user-defined>
    <meta:user-defined meta:name="OVERHEIDop.versieInformatie"/>
  </office:meta>
</office:document-meta>
</file>