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benoemingsbesluit Adviescommissie Omgevingskwaliteit Alblasserdam 2026–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blasserdam,</text:p>
            <text:p text:style-name="al">- gelet op artikel 5, leden 6 en 7 van de Verordening op de gemeentelijke adviescommissie omgevingskwaliteit Alblasserdam,</text:p>
            <text:p text:style-name="al">- gelezen het voorstel <text:span text:style-name="nadrukcur">Herbenoeming leden Adviescommissie Omgevingskwaliteit 2026-2030,</text:span></text:p>
            <text:p text:style-name="al">
            <text:span text:style-name="nadrukcur">- </text:span>overwegende dat de zittingstermijnen van twee leden van de Adviescommissie Omgevingskwaliteit op 1 maart 2026 aflopen en herbenoeming noodzakelijk is voor de continuïteit van de wettelijke advisering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rbenoeming</text:p>
            <text:p text:style-name="al">Per 1 maart 2026 worden voor een nieuwe zittingsperiode van vier jaar benoemd als lid van de Adviescommissie Omgevingskwaliteit Alblasserdam:</text:p>
            <text:list text:style-name="id1-3-2-2-1-3">
              <text:list-item text:style-override="id1-3-2-2-1-3-1">
                <text:number>1.</text:number>
                <text:p text:style-name="al">Mw. ir. J. (Joke) van Egmond, deskundigheid: architectuur</text:p>
              </text:list-item>
              <text:list-item text:style-override="id1-3-2-2-1-3-2">
                <text:number>2.</text:number>
                <text:p text:style-name="al">Mw. ir. (Aimée) de Back, deskundigheid: erfgoed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op 24 februari 2026, door het college van burgemeester en wethouders van Alblasserdam,</text:span></text:p>
            <text:p><text:span text:style-name="deze">Namens deze,</text:span></text:p>
            <text:p><text:span text:style-name="ondertekening_naam">
            <text:span text:style-name="voornaam">De secretaris, M. van Hall</text:span>
            <text:span text:style-name="achternaam"/>
          </text:span></text:p>
            <text:p><text:span text:style-name="functie">De burgemeester, J.W. Boer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0221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1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1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DC.source">artikel 17.9 van de Omgevingswet]|[1.0:c:BWBR0037885&amp;artikel=17.9&amp;g=2026-02-18</meta:user-defined>
    <meta:user-defined meta:name="DCTERMS.alternative">Herbenoemingsbesluit Adviescommissie Omgevingskwaliteit Alblasserdam 2026–2030</meta:user-defined>
    <dc:language>nl</dc:language>
    <meta:user-defined meta:name="OVERHEIDop.locatietype/OVERHEIDop.gebiedsmarkering">Gemeente</meta:user-defined>
    <meta:user-defined meta:name="DC.title">Herbenoemingsbesluit Adviescommissie Omgevingskwaliteit Alblasserdam 2026–2030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13</meta:user-defined>
    <meta:user-defined meta:name="OVERHEIDop.betreftRegeling">CVDR758170_1</meta:user-defined>
    <meta:user-defined meta:name="OVERHEIDop.GmbID/DC.identifier">gmb-2026-102213</meta:user-defined>
    <meta:user-defined meta:name="xs:date/OVERHEIDop.startdatum">2026-03-01</meta:user-defined>
    <meta:user-defined meta:name="OVERHEIDop.versieInformatie"/>
  </office:meta>
</office:document-meta>
</file>