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  <style:style style:family="table-column" style:parent-style-name="colspec" style:name="id1-3-2-2-1-11-1-5">
      <style:table-column-properties/>
    </style:style>
  </office:automatic-styles>
  <office:body>
    <office:text>
      <text:p text:style-name="new_page_staatscourant"/>
      <text:p text:style-name="single-kop-titel">Wijzigingsbesluit Budgethoudersregel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, respectievelijk de burgemeester, van de gemeente Baarn, ieder voor zover het zijn bevoegdheid betreft, </text:p>
            <text:p text:style-name="al">gelet op de Gemeentewet en de Algemene wet bestuursrecht, </text:p>
            <text:p text:style-name="al"/>
            <text:p text:style-name="al">- overwegende dat het gewenst is om het mandaat en volmacht voor de griffier om verplichtingen aan te gaan te verhogen. </text:p>
            <text:p text:style-name="al"/>
            <text:p text:style-name="al">besluit: de Budgethoudersregeling 2026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. Hoofdstuk 5 - Het aangaan van verplichtingen </text:p>
            <text:p text:style-name="al">5.1 Het aangaan van verplichtingen (juridisch) </text:p>
            <text:p text:style-name="al">5.1.1 Algemeen, 4e alinea, 2e zin (p. 15) komt als volgt te luiden: </text:p>
            <text:p text:style-name="al">De griffier kan verplichtingen aangaan tot € 400.000 voor de griffie en de rekenkamer. De griffier is bevoegd de overeenkomst met de door de raad aangewezen accountant te ondertekenen, ongeacht het bedrag.</text:p>
            <text:p text:style-name="al"/>
            <text:p text:style-name="al">B. Hoofdstuk 10 – </text:p>
            <text:p text:style-name="al">Bijlagen 10.1 Kaders Budgethoudersregeling 2026 (p. 27) rij griffier komt als volgt te luiden: </text:p>
            <text:p text:style-name="al"/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Functie</text:p>
                  </table:table-cell>
                  <table:table-cell table:style-name="entry" table:number-rows-spanned="1" table:number-columns-spanned="1">
                    <text:p text:style-name="table_al">Benaming</text:p>
                  </table:table-cell>
                  <table:table-cell table:style-name="entry" table:number-rows-spanned="1" table:number-columns-spanned="1">
                    <text:p text:style-name="table_al">Bestelbevoegdheid </text:p>
                  </table:table-cell>
                  <table:table-cell table:style-name="entry" table:number-rows-spanned="1" table:number-columns-spanned="1">
                    <text:p text:style-name="table_al">Tekenbevoegdheid</text:p>
                  </table:table-cell>
                  <table:table-cell table:style-name="entry" table:number-rows-spanned="1" table:number-columns-spanned="1">
                    <text:p text:style-name="table_al">Opmerk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 </text:p>
                  </table:table-cell>
                  <table:table-cell table:style-name="entry" table:number-rows-spanned="1" table:number-columns-spanned="1">
                    <text:p text:style-name="table_al">Budgethouder</text:p>
                  </table:table-cell>
                  <table:table-cell table:style-name="entry" table:number-rows-spanned="1" table:number-columns-spanned="1">
                    <text:p text:style-name="table_al">Ja, tot € 400.000</text:p>
                  </table:table-cell>
                  <table:table-cell table:style-name="entry" table:number-rows-spanned="1" table:number-columns-spanned="1">
                    <text:p text:style-name="table_al">Ja, tot € 400.000, </text:p>
                    <text:p text:style-name="table_al">met uitzondering van de overeenkomst met de accountant. De griffier wordt door de raad gemandateerd om zelfstandig </text:p>
                    <text:p text:style-name="table_al">financiële verplichtingen namens en voor rekening van </text:p>
                    <text:p text:style-name="table_al">gemeente Baarn aan te gaan tot € 400.000. De griffier kan na aanwijzing door de raad door de griffier worden ondertekend, ongeacht de hoogte van het bedrag. </text:p>
                  </table:table-cell>
                  <table:table-cell table:style-name="entry" table:number-rows-spanned="1" table:number-columns-spanned="1">
                    <text:p text:style-name="table_al">De griffier wordt door de raad gemandateerd om zelfstandig </text:p>
                    <text:p text:style-name="table_al">financiële verplichtingen namens en voor rekening van gemeente </text:p>
                    <text:p text:style-name="table_al">Baarn aan te gaan tot € 400.000. De tekenbevoegdheid bedraagt </text:p>
                    <text:p text:style-name="table_al">eveneens € 400.000. Uitzondering hierop is de: </text:p>
                    <text:p text:style-name="table_al">- de overeenkomst met de accountant. Die kan na aanwijzing door de raad door de griffier worden ondertekend, ongeacht de hoogte van het bedrag. </text:p>
                    <text:p text:style-name="table_al">- inhuur van extern personeel. Hierop kan alleen door algemeen directeur of zijn vervanger toestemming voor worden gegev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1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aarn, 3 maart 2026</text:span></text:p>
          </text:section>
          <text:section text:name="ondertekening_id1-3-2-3-3">
            <text:p><text:span text:style-name="functie">burgemeester en wethouders van Baarn,</text:span></text:p>
            <text:p><text:span text:style-name="deze">Namens deze,</text:span></text:p>
            <text:p><text:span text:style-name="ondertekening_naam">
            <text:span text:style-name="voornaam">A. van Wijk waarnemend secretaris M.A. Röell burgemeester</text:span>
            <text:span text:style-name="achternaam">en</text:span>
          </text:span></text:p>
            <text:p><text:span text:style-name="functie">de burgemeester van Baarn, M.A. Röel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221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2-01-01</meta:user-defined>
    <meta:user-defined meta:name="DC.source">artikel 160 van de Gemeentewet]|[1.0:c:BWBR0005416&amp;artikel=160&amp;g=2022-01-01</meta:user-defined>
    <meta:user-defined meta:name="OVERHEIDop.referentienummer">1401970  1451729</meta:user-defined>
    <meta:user-defined meta:name="DCTERMS.alternative">Budgethoudersregeling gemeente Baarn 2026</meta:user-defined>
    <dc:language>nl</dc:language>
    <meta:user-defined meta:name="OVERHEIDop.locatietype/OVERHEIDop.gebiedsmarkering">Gemeente</meta:user-defined>
    <meta:user-defined meta:name="DC.title">Budgethoudersregeling Gemeente Baarn 2026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12</meta:user-defined>
    <meta:user-defined meta:name="OVERHEIDop.betreftRegeling">CVDR755061_2</meta:user-defined>
    <meta:user-defined meta:name="OVERHEIDop.GmbID/DC.identifier">gmb-2026-102212</meta:user-defined>
    <meta:user-defined meta:name="xs:date/OVERHEIDop.startdatum">2026-03-06</meta:user-defined>
    <meta:user-defined meta:name="OVERHEIDop.versieInformatie"/>
  </office:meta>
</office:document-meta>
</file>