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e Boender 14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6 februari 2026, namens het college van burgemeester en wethouders van de gemeente Noordwijk, een melding milieubelastende activiteit. De melding is ingediend voor het behandelen, regelen en meten van aardgas op locatie De Boender 14 in Noordwijk. De x en y coördinaten van de installatie zijn respectievelijk 94768,897 en 478346,739.</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3179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2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7965</meta:user-defined>
    <meta:user-defined meta:name="DCTERMS.abstract">een melding milieubelastende activiteit. De melding is ingediend voor het behandelen, regelen en meten van aardgas </meta:user-defined>
    <dc:language>nl</dc:language>
    <meta:user-defined meta:name="OVERHEIDop.locatietype/OVERHEIDop.gebiedsmarkering">Adres</meta:user-defined>
    <meta:user-defined meta:name="DC.title">Ingekomen melding Besluit activiteiten leefomgeving − De Boender 14 in Noordwijk</meta:user-defined>
    <meta:user-defined meta:name="DCTERMS.W3CDTF/DCTERMS.available">2026-03-05</meta:user-defined>
    <meta:user-defined meta:name="DCTERMS.W3CDTF/OVERHEIDop.jaargang">2026</meta:user-defined>
    <meta:user-defined meta:name="OVERHEIDop.publicationIssue">102209</meta:user-defined>
    <meta:user-defined meta:name="OVERHEIDop.GmbID/DC.identifier">gmb-2026-102209</meta:user-defined>
    <meta:user-defined meta:name="OVERHEIDop.versieInformatie"/>
  </office:meta>
</office:document-meta>
</file>