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de dakbedekking door geheel dakpannen, Kolderveen 78 A, 7948 NL Nijeveen, Kolderveen 78, 7948 N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de dakbedekking door geheel dakpannen aan de Kolderveen 78 A, 7948 NL Nijeveen, Kolderveen 78, 7948 NL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22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94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vervangen van de dakbedekking door geheel dakpannen, Kolderveen 78 A, 7948 NL Nijeveen, Kolderveen 78, 7948 NL Nijeveen</meta:user-defined>
    <meta:user-defined meta:name="DCTERMS.W3CDTF/DCTERMS.available">2026-03-05</meta:user-defined>
    <meta:user-defined meta:name="DCTERMS.W3CDTF/OVERHEIDop.jaargang">2026</meta:user-defined>
    <meta:user-defined meta:name="OVERHEIDop.publicationIssue">102203</meta:user-defined>
    <meta:user-defined meta:name="OVERHEIDop.GmbID/DC.identifier">gmb-2026-102203</meta:user-defined>
    <meta:user-defined meta:name="OVERHEIDop.versieInformatie"/>
  </office:meta>
</office:document-meta>
</file>