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op Naefflaan 6 2024LA Haarlem, 0392-2026-0002797, dakopbouw op bestaande woning met aangrenzend dakterras, ontvangen op 07-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2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2797</meta:user-defined>
    <meta:user-defined meta:name="DCTERMS.abstract">dakopbouw op bestaande woning met aangrenzend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op Naefflaan 6 2024LA Haarlem, 0392-2026-0002797, dakopbouw op bestaande woning met aangrenzend dakterras, ontvangen op 07-01-2026</meta:user-defined>
    <meta:user-defined meta:name="DCTERMS.W3CDTF/DCTERMS.available">2026-01-12</meta:user-defined>
    <meta:user-defined meta:name="DCTERMS.W3CDTF/OVERHEIDop.jaargang">2026</meta:user-defined>
    <meta:user-defined meta:name="OVERHEIDop.publicationIssue">10220</meta:user-defined>
    <meta:user-defined meta:name="OVERHEIDop.GmbID/DC.identifier">gmb-2026-10220</meta:user-defined>
    <meta:user-defined meta:name="OVERHEIDop.versieInformatie"/>
  </office:meta>
</office:document-meta>
</file>