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Nobel run 2026 van 16 mei 2026 t/m 17 mei 2026 - 5C1. (Nobelhorst), De Brink Nobelhorst (evenemententerrein)Nobellaan (route)Hendrik Lorentzweg (route)Waterlandsebos (route)Fietspad naast Vogelweg (route)Leeuwerikpad (route)Kemphaanweg (route)Kerkuilenpad (route)Weteringweg (route)Michauxpad (route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800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4 december 2025</text:p>
            <text:p text:style-name="common-al">
            <text:span text:style-name="nadrukvet">Omschrijving:</text:span> Nobel run 2026 van 16 mei 2026 t/m 17 mei 2026</text:p>
            <text:p text:style-name="common-al">
            <text:span text:style-name="nadrukvet">Locatie:</text:span> 5C1. (Nobelhorst), De Brink Nobelhorst (evenemententerrein)Nobellaan (route)Hendrik Lorentzweg (route)Waterlandsebos (route)Fietspad naast Vogelweg (route)Leeuwerikpad (route)Kemphaanweg (route)Kerkuilenpad (route)Weteringweg (route)Michauxpad (route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Nobel run 2026 van 16 mei 2026 t/m 17 mei 2026 - 5C1. (Nobelhorst), De Brink Nobelhorst (evenemententerrein)Nobellaan (route)Hendrik Lorentzweg (route)Waterlandsebos (route)Fietspad naast Vogelweg (route)Leeuwerikpad (route)Kemphaanweg (route)Kerkuilenpad (route)Weteringweg (route)Michauxpad (route</meta:user-defined>
    <meta:user-defined meta:name="DCTERMS.W3CDTF/DCTERMS.available">2026-01-05</meta:user-defined>
    <meta:user-defined meta:name="DCTERMS.W3CDTF/OVERHEIDop.jaargang">2026</meta:user-defined>
    <meta:user-defined meta:name="OVERHEIDop.publicationIssue">1022</meta:user-defined>
    <meta:user-defined meta:name="OVERHEIDop.GmbID/DC.identifier">gmb-2026-1022</meta:user-defined>
    <meta:user-defined meta:name="OVERHEIDop.versieInformatie"/>
  </office:meta>
</office:document-meta>
</file>