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plaatsen van een dakterras, Spinozaweg 29-BS, 3532SB Utrecht, GU-Z2026-0042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inozaweg 29-BS, 3532SB Utrecht</text:p>
            <text:p text:style-name="common-al">GU-Z2026-0042122</text:p>
            <text:p text:style-name="common-al">Toelichting: het plaatsen van een dakterras</text:p>
            <text:p text:style-name="common-al">Datum besluit: 26 februari 2026</text:p>
            <text:p text:style-name="common-al">Einddatum bezwaartermijn: 14 april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19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9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9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2122</meta:user-defined>
    <meta:user-defined meta:name="DCTERMS.abstract">Toelichting: het plaatsen van een dakterras</meta:user-defined>
    <dc:language>nl</dc:language>
    <meta:user-defined meta:name="OVERHEIDop.locatietype/OVERHEIDop.gebiedsmarkering">Vlak</meta:user-defined>
    <meta:user-defined meta:name="DC.title">Aanvraag omgevingsvergunning buiten behandeling gelaten, het plaatsen van een dakterras, Spinozaweg 29-BS, 3532SB Utrecht, GU-Z2026-0042122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199</meta:user-defined>
    <meta:user-defined meta:name="OVERHEIDop.GmbID/DC.identifier">gmb-2026-102199</meta:user-defined>
    <meta:user-defined meta:name="OVERHEIDop.versieInformatie"/>
  </office:meta>
</office:document-meta>
</file>