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charias Jansestraat 24-2 1097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de eerder verleende vergunning voor een dakopbouw met dakterras</text:p>
            <text:p text:style-name="common-al">Zaakadres: Zacharias Jansestraat 24-2 1097CM Amsterdam</text:p>
            <text:p text:style-name="common-al">Datum ontvangst: 22-12-2025 15:41</text:p>
            <text:p text:style-name="common-al">Zaaknummer: Z2025-054781</text:p>
            <text:p text:style-name="common-al">DSO-nummer: 20251222012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19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81</meta:user-defined>
    <meta:user-defined meta:name="DCTERMS.abstract">wijziging op de eerder verleende vergunning voor een dakopbouw m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charias Jansestraat 24-2 1097CM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96</meta:user-defined>
    <meta:user-defined meta:name="OVERHEIDop.GmbID/DC.identifier">gmb-2026-102196</meta:user-defined>
    <meta:user-defined meta:name="OVERHEIDop.versieInformatie"/>
  </office:meta>
</office:document-meta>
</file>