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 voor geluidshinder voor het uitvoeren van spoorwerkzaamheden binnen het project "realisatie onderstation Beverwijk" op donderdag 7 mei 2026 23:00 uur tot en met zaterdag 9 mei 2026 07:00u (week 19) en de periode zondag 2 november 2026 tot en met woensdag 4 november 2026 07:00u (week 45)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M</text:span>
            </text:span>
            <text:span text:style-name="nadrukvet">
              <text:span text:style-name="nadrukondlijn">aatwerkvoorschrift geluidshinder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7070 / Z-26-202201</text:span> donderdag 7 mei 2026 23:00 uur tot en met zaterdag 9 mei 2026 07:00u (week 19) en de periode zondag 2 november 2026 tot en met woensdag 4 november 2026 07:00u (week 45) voor het uitvoeren van spoorwerkzaamheden binnen het project "realisatie onderstation Beverwijk"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21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D-167070 / Z-26-202201 </meta:user-defined>
    <dc:language>nl</dc:language>
    <meta:user-defined meta:name="OVERHEIDop.locatietype/OVERHEIDop.gebiedsmarkering">Gemeente</meta:user-defined>
    <meta:user-defined meta:name="DC.title">Maatwerkvoorschrift voor geluidshinder voor het uitvoeren van spoorwerkzaamheden binnen het project "realisatie onderstation Beverwijk" op donderdag 7 mei 2026 23:00 uur tot en met zaterdag 9 mei 2026 07:00u (week 19) en de periode zondag 2 november 2026 tot en met woensdag 4 november 2026 07:00u (week 45) te Beverw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4</meta:user-defined>
    <meta:user-defined meta:name="OVERHEIDop.GmbID/DC.identifier">gmb-2026-102194</meta:user-defined>
    <meta:user-defined meta:name="OVERHEIDop.versieInformatie"/>
  </office:meta>
</office:document-meta>
</file>