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Prinsenhof en Riviervismarkt/Klokhuisplein te Haarlem, 0392-2026-0034852, het evenement Haarlem Culinair 2026, op 30-07-2026 17:00 uur t/m 02-08-2026 00:00 uur, ontvangen op 0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1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4852</meta:user-defined>
    <meta:user-defined meta:name="DCTERMS.abstract">het evenement Haarlem Culinair 2026</meta:user-defined>
    <dc:language>nl</dc:language>
    <meta:user-defined meta:name="OVERHEIDop.locatietype/OVERHEIDop.gebiedsmarkering">Punt</meta:user-defined>
    <meta:user-defined meta:name="DC.title">Gemeente Haarlem, ingekomen aanvraag, Grote Markt, Prinsenhof en Riviervismarkt/Klokhuisplein te Haarlem, 0392-2026-0034852, het evenement Haarlem Culinair 2026, op 30-07-2026 17:00 uur t/m 02-08-2026 00:00 uur, ontvangen op 03-03-2026</meta:user-defined>
    <meta:user-defined meta:name="DCTERMS.W3CDTF/DCTERMS.available">2026-03-05</meta:user-defined>
    <meta:user-defined meta:name="DCTERMS.W3CDTF/OVERHEIDop.jaargang">2026</meta:user-defined>
    <meta:user-defined meta:name="OVERHEIDop.publicationIssue">102189</meta:user-defined>
    <meta:user-defined meta:name="OVERHEIDop.GmbID/DC.identifier">gmb-2026-102189</meta:user-defined>
    <meta:user-defined meta:name="OVERHEIDop.versieInformatie"/>
  </office:meta>
</office:document-meta>
</file>