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. Cleyndertweg 63C 1025 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stevigen vloer techniekruimte t.b.v. Riothermie</text:p>
            <text:p text:style-name="common-al">Besluit: verleend</text:p>
            <text:p text:style-name="common-al">Besluit verzonden op: 02-03-2026</text:p>
            <text:p text:style-name="common-al">Zaakadres: H. Cleyndertweg 63C 1025DG Amsterdam</text:p>
            <text:p text:style-name="common-al">Zaaknummer: Z2025-054147</text:p>
            <text:p text:style-name="common-al">DSO-nummer: 20251216017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414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47</meta:user-defined>
    <meta:user-defined meta:name="DCTERMS.abstract">verstevigen vloer techniekruimte t.b.v. Riotherm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. Cleyndertweg 63C 1025 DG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85</meta:user-defined>
    <meta:user-defined meta:name="OVERHEIDop.GmbID/DC.identifier">gmb-2026-102185</meta:user-defined>
    <meta:user-defined meta:name="OVERHEIDop.versieInformatie"/>
  </office:meta>
</office:document-meta>
</file>