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Middeldijk 27 7722 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Middeldijk 27 7722 WK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6/7968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3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Middeldijk 27 7722 WK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184</meta:user-defined>
    <meta:user-defined meta:name="OVERHEIDop.GmbID/DC.identifier">gmb-2026-102184</meta:user-defined>
    <meta:user-defined meta:name="OVERHEIDop.versieInformatie"/>
  </office:meta>
</office:document-meta>
</file>