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Oosterveldsingel 4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6 ontving de Gemeente Hengelo een melding voor de locatie Oosterveldsingel 48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Wasstraat of wasplaats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01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1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0101</meta:user-defined>
    <meta:user-defined meta:name="DCTERMS.abstract">Nieuwbouw Oosterveldsingel 48 Hengelo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Oosterveldsingel 48 in Hengel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82</meta:user-defined>
    <meta:user-defined meta:name="OVERHEIDop.GmbID/DC.identifier">gmb-2026-102182</meta:user-defined>
    <meta:user-defined meta:name="OVERHEIDop.versieInformatie"/>
  </office:meta>
</office:document-meta>
</file>