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bf6a36-c810-4d44-88a1-cfcdb73202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arcantilaan 37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Marcantilaan 37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rcantilaan 371 (parkeervaknummers 119555487429 en 11955348742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50377358490566mm"><draw:image xlink:href="Pictures/Afbeelding1i3cbf6a36-c810-4d44-88a1-cfcdb73202bf.png" xlink:type="simple"/></draw:frame></text:p>
            </text:section></draw:text-box></draw:frame>
          </text:p>
            <text:p text:style-name="common-al">Amsterdam, 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cantilaan 371, aanleg twee elektrische oplaadvakken - Marcantilaan 3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cantilaan 371,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Marcantilaan 371, aanleg twee elektrische oplaadvakken</meta:user-defined>
    <meta:user-defined meta:name="DCTERMS.W3CDTF/DCTERMS.available">2026-01-12</meta:user-defined>
    <meta:user-defined meta:name="DCTERMS.W3CDTF/OVERHEIDop.jaargang">2026</meta:user-defined>
    <meta:user-defined meta:name="OVERHEIDop.publicationIssue">10218</meta:user-defined>
    <meta:user-defined meta:name="OVERHEIDop.GmbID/DC.identifier">gmb-2026-10218</meta:user-defined>
    <meta:user-defined meta:name="OVERHEIDop.versieInformatie"/>
  </office:meta>
</office:document-meta>
</file>