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uitgifte grond Griendtsveenweg/Meester Harm Smeengelaan Hoogeve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ogeveen (hierna: de gemeente) heeft het voornemen met HK<text:span text:style-name="sup">2</text:span> Projectontwikkeling B.V. (hierna: HK<text:span text:style-name="sup">2</text:span>) een realisatieovereenkomst te sluiten, op grond waarvan de gemeente grond zal uitgeven aan HK<text:span text:style-name="sup">2</text:span>.</text:p>
            <text:p text:style-name="al"/>
            <text:p text:style-name="al">De realisatieovereenkomst heeft betrekking op het gebied Griendtsveenweg/Meester Harm Smeengelaan, kadastraal bekend, gemeente Hoogeveen, sectie O, nummers 6800 (ged), 7384 (ged), 5687, 5688, 6970, 7355, 2924, 7955, 8262, 3521 en 5552 ter grootte van circa 76.700 m<text:span text:style-name="sup">2</text:span> (hierna: het plangebied). </text:p>
            <text:p text:style-name="al"/>
            <text:p text:style-name="al">Met deze bekendmaking op <text:a xlink:href="http://www.officielebekendmakingen.nl" xlink:type="simple">www.officielebekendmakingen.nl</text:a> geeft de gemeente uitvoering aan de Didam-uitspraak van de Hoge Raad van 26 november 2021 (ECLI:NL:HR:2021:1778). Uit de Didam-uitspraak vloeit voort dat een openbare selectieprocedure achterwege kan blijven bij gronduitgifte aan de enige serieuze gegadigde.  </text:p>
            <text:p text:style-name="al"/>
            <text:p text:style-name="al">HK<text:span text:style-name="sup">2 </text:span>is naar het oordeel van de gemeente, op grond van objectieve, toetsbare en redelijke criteria, de enige serieuze gegadigde, omdat: </text:p>
            <text:list text:style-name="id1-3-2-1-1-9">
              <text:list-item text:style-override="id1-3-2-1-1-9-1">
                <text:number>1.</text:number>
                <text:p text:style-name="al">HK<text:span text:style-name="sup">2 </text:span>een bestaande grondpositie heeft binnen het plangebied heeft, grenzend aan daarbinnen gelegen gemeentegrond;</text:p>
              </text:list-item>
              <text:list-item text:style-override="id1-3-2-1-1-9-2">
                <text:number>2.</text:number>
                <text:p text:style-name="al">HK<text:span text:style-name="sup">2</text:span> vanwege haar grondpositie een beroep kan doen op zelfrealisatie;</text:p>
              </text:list-item>
              <text:list-item text:style-override="id1-3-2-1-1-9-3">
                <text:number>3.</text:number>
                <text:p text:style-name="al">HK<text:span text:style-name="sup">2 </text:span>een initiatiefplan heeft ingediend voor de ontwikkeling van (zorg)woningen binnen het plangebied, wat aanleiding heeft gegeven tot het sluiten van een intentieovereenkomst tussen de gemeente en HK<text:span text:style-name="sup">2 </text:span>om te onderzoeken of het initiatiefplan past binnen de gemeentelijke gebiedsvisie; </text:p>
              </text:list-item>
              <text:list-item text:style-override="id1-3-2-1-1-9-4">
                <text:number>4.</text:number>
                <text:p text:style-name="al">het initiatiefplan is opgenomen in de gemeentelijke Gebiedsvisie Een prachtige en krachtige Stationsomgeving &amp; Griendtsveenweg-Noord Hoogeveen (hierna: de Gebiedsvisie); </text:p>
              </text:list-item>
              <text:list-item text:style-override="id1-3-2-1-1-9-5">
                <text:number>5.</text:number>
                <text:p text:style-name="al">HK<text:span text:style-name="sup">2 </text:span>bereid is haar grondpositie in te brengen bij de gemeente ten behoeve van de integrale herontwikkeling van het plangebied conform de het initiatiefplan en de Gebiedsvisie, in ruil voor uitgifte van grond binnen het plangebied; </text:p>
              </text:list-item>
              <text:list-item text:style-override="id1-3-2-1-1-9-6">
                <text:number>6.</text:number>
                <text:p text:style-name="al">de uitgifte aan HK<text:span text:style-name="sup">2</text:span> een integrale herontwikkeling mogelijk maakt, welke noodzakelijk en gewenst geacht wordt – zoals vastgelegd door de gemeenteraad in de Gebiedsvisie – gelet op onder andere: </text:p>
                <text:list text:style-name="id1-3-2-1-1-9-6-3">
                  <text:list-item text:style-override="id1-3-2-1-1-9-6-3-1">
                    <text:number>1.</text:number>
                    <text:p text:style-name="al">de geluidscontouren van het plangebied, als gevolg waarvan alleen een integraal gebiedsontwerp tot een ruimtelijk-planologisch aanvaardbaar plan kan leiden; </text:p>
                  </text:list-item>
                  <text:list-item text:style-override="id1-3-2-1-1-9-6-3-2">
                    <text:number>2.</text:number>
                    <text:p text:style-name="al">geconstateerde bodemverontreiniging in het plangebied, waarbij alleen een integraal plan met betrekking tot de sanering voldoend zal zijn, </text:p>
                  </text:list-item>
                </text:list>
              </text:list-item>
            </text:list>
            <text:p text:style-name="al">en; </text:p>
            <text:list text:style-name="id1-3-2-1-1-11">
              <text:list-item text:style-override="id1-3-2-1-1-11-1">
                <text:number>1.</text:number>
                <text:p text:style-name="al">- HK<text:span text:style-name="sup">2 </text:span>een partij is met de benodigde expertise en financiële middelen om de ontwikkeling op korte termijn tot realisatie te brengen, waar de gemeente gelet op het woningtekort ook bijzonder belang aan hecht. </text:p>
              </text:list-item>
            </text:list>
            <text:p text:style-name="al">Om voornoemde redenen hoeft er geen openbare selectieprocedure plaats te vinden en kan worden overgegaan tot uitgifte aan HK<text:span text:style-name="sup">2</text:span>.</text:p>
            <text:p text:style-name="al"/>
            <text:p text:style-name="al">
            <text:span text:style-name="nadrukvet">Vervaltermijn en informatie</text:span>
          </text:p>
            <text:p text:style-name="al">Indien u van mening bent dat uitgifte, gezien de criteria die aan de voorgenomen uitgifte ten grondslag liggen, ook aan u kan plaatsvinden omdat u meent ook een serieuze gegadigde te zijn, en u hier aanspraak op wenst te maken, dan dient u hiertoe binnen twintig (20) kalenderdagen na verschijnen van deze aankondiging een kort geding aan te spannen bij de Rechtbank Noord-Nederland, locatie Assen. Deze termijn is een vervaltermijn. </text:p>
            <text:p text:style-name="al"/>
            <text:p text:style-name="al">Indien u een kort geding aanspant, verzoeken wij u ons dit binnen voorgenoemde termijn schriftelijk mede te delen, bij voorkeur door het toesturen van de conceptdagvaarding aan grondpublicatie@dewoldenhoogeveen.nl. Bij gebreke van een tijdig kort geding vervalt het recht tegen al het voornoemde in rechte op te komen en/of daarop enige vordering tot schadevergoeding of welke andere aanspraak dan ook te baseren, althans heeft u uw rechten daarop verwerkt. De gemeente en HK<text:span text:style-name="sup">2</text:span> zouden immers onredelijk worden benadeeld indien pas na deze duidelijk kenbaar gemaakt termijn alsnog tegen het voornemen zou worden opgekomen. </text:p>
            <text:p text:style-name="al"/>
            <text:p text:style-name="al">Voor eventuele vragen kunt u binnen twintig kalenderdagen na deze publicatie contact opnemen via email: grondpublicatie@dewoldenhoogeveen.nl of via telefoonnummer 14 0528.</text:p>
            <text:p text:style-name="al">Hoogeveen 5 maart 2026</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21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uitgifte grond Griendtsveenweg/Meester Harm Smeengelaan Hoogeveen</meta:user-defined>
    <meta:user-defined meta:name="DCTERMS.W3CDTF/DCTERMS.available">2026-03-05</meta:user-defined>
    <meta:user-defined meta:name="DCTERMS.W3CDTF/OVERHEIDop.jaargang">2026</meta:user-defined>
    <meta:user-defined meta:name="OVERHEIDop.publicationIssue">102178</meta:user-defined>
    <meta:user-defined meta:name="OVERHEIDop.GmbID/DC.identifier">gmb-2026-102178</meta:user-defined>
    <meta:user-defined meta:name="OVERHEIDop.versieInformatie"/>
  </office:meta>
</office:document-meta>
</file>