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Meerkensweg 15, 5408 PB Volk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het herstellen van de publicatie om correct weergegeven te kunnen worden op het DSO (regels op de kaart). Inhoudelijk is er niets gewijzigd aan de vergunning. De bezwaartermijn is inmiddels verstreken.</text:p>
            <text:p text:style-name="common-al">De gemeente heeft op 21-01-2026 een besluit genomen op de aanvraag voor een omgevingsvergunning met zaaknummer <text:span text:style-name="nadrukvet">118618-2025</text:span>.</text:p>
            <text:p text:style-name="common-al">De zaak betreft locatie Meerkensweg 15, 5408 PB Volkel en heeft de omschrijving het "wijzigen van de agrarische bedrijfsfunctie naar een niet-agrarische bedrijfsfunctie en afwijken van het omgevingsplan". De vergunning is verleend.</text:p>
            <text:p text:style-name="common-al">Het besluit betreft de volgende onderdelen: Afwijken van regels in het omgevingsplan.</text:p>
            <text:p text:style-name="common-al">Het besluit is verzonden op: 21-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1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86182025</meta:user-defined>
    <meta:user-defined meta:name="DCTERMS.abstract">wijzigen van de agrarische bedrijfsfunctie naar een niet-agrarische bedrijfsfunctie en afwijken van het omgevingsplan</meta:user-defined>
    <dc:language>nl</dc:language>
    <meta:user-defined meta:name="DC.title">Rectificatie besluit aanvraag omgevingsvergunning Meerkensweg 15, 5408 PB Volkel</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35</meta:user-defined>
    <meta:user-defined meta:name="OVERHEIDop.publicationIssue">102176</meta:user-defined>
    <meta:user-defined meta:name="OVERHEIDop.GmbID/DC.identifier">gmb-2026-102176</meta:user-defined>
    <meta:user-defined meta:name="OVERHEIDop.versieInformatie"/>
  </office:meta>
</office:document-meta>
</file>