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ambtshalve besluit voor Bongerdlaan 3 te Tuitjenhorn (maatwerkvoorschriften geluid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het voornemen om ambtshalve maatwerkvoorschriften te stellen voor Campingpark De Bongerd BV. gelegen aan Bongerdlaan 3 te Tuitjenhorn. Het gaat over het overschrijden van de gestelde geluidswaardes voor uitvoering van ‘De Kasteelshow’. De aangevraagde overschrijding betreft maximaal 1 uur per week gedurende 8 weken in de maanden Juli en Augustus. De aanvraag is onderdeel van een zaak met het kenmerk OMG-060773/DMS510146.</text:p>
            <text:p text:style-name="common-al">Het voornemen maatwerkbesluit gaat over de aangewezen milieubelastende activiteit ‘Geluid’ (§ 22.3.4 omgevingsplan gemeente Schagen).</text:p>
            <text:p text:style-name="common-al">
            <text:span text:style-name="nadrukvet">Zienswijzen</text:span>
          </text:p>
            <text:p text:style-name="common-al">Indien u het niet eens bent met dit voornemen kunt u binnen twee weken na de verzenddatum van het voornemen uw zienswijze over ons voornemen aan ons kenbaar maken. U kunt uw schriftelijke zienswijze sturen naar de OD NHN, Postbus 2095, 1620 EB in Hoorn. </text:p>
            <text:p text:style-name="common-al">Voor het indienen van mondelinge zienswijzen kunt u contact opnemen met de afdeling Regulering Leefomgeving van de OD NHN, telefoonnummer: 088–102 13 00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<text:a xlink:href="mailto:postbus@odnhn.nl" xlink:type="simple">postbus@odnhn.nl</text:a> of het telefoonnummer 088-102 13 00. Wij verzoeken u hierbij het zaaknummer (OMG-060773/DMS51014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17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773/DMS510146</meta:user-defined>
    <dc:language>nl</dc:language>
    <meta:user-defined meta:name="OVERHEIDop.locatietype/OVERHEIDop.gebiedsmarkering">Adres</meta:user-defined>
    <meta:user-defined meta:name="DC.title">Voornemen ambtshalve besluit voor Bongerdlaan 3 te Tuitjenhorn (maatwerkvoorschriften geluid)</meta:user-defined>
    <meta:user-defined meta:name="OVERHEIDop.datumEindeReactietermijn">2026-03-13</meta:user-defined>
    <meta:user-defined meta:name="OVERHEIDop.TilID/OVERHEIDop.terinzageleggingOP">til-2026-7987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74</meta:user-defined>
    <meta:user-defined meta:name="OVERHEIDop.GmbID/DC.identifier">gmb-2026-102174</meta:user-defined>
    <meta:user-defined meta:name="OVERHEIDop.versieInformatie"/>
  </office:meta>
</office:document-meta>
</file>