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van de griffie en begroting gemeenteraad en griffie Rotterdam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van 12 februari 2026 (voorstel nr. 26bb001404);</text:p>
            <text:p text:style-name="al"/>
            <text:p text:style-name="al">gelet op artikel 107e van de Gemeentewet;</text:p>
            <text:p text:style-name="al"/>
            <text:p text:style-name="al">overwegende dat:</text:p>
            <text:p text:style-name="al">het gewenst is de Organisatieverordening van de Raad van de gemeente Rotterdam te actualiseren, door middel van het vaststellen van een nieuwe verordening;</text:p>
            <text:p text:style-name="al"/>
            <text:p text:style-name="al">
            <text:span text:style-name="nadrukvet">besluit:</text:span>
          </text:p>
            <text:p text:style-name="al"/>
            <text:p text:style-name="al">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oting van de raad en de griffie</text:p>
            <text:list text:style-name="id1-3-2-2-1-2">
              <text:list-item text:style-override="id1-3-2-2-1-2">
                <text:number>1.</text:number>
                <text:p text:style-name="al">Het presidium is verantwoordelijk voor de opstelling van de eigen begroting en jaarrekening van de raad en de griffie en biedt deze aan ter vaststelling door de raad.</text:p>
              </text:list-item>
              <text:list-item text:style-override="id1-3-2-2-1-3">
                <text:number>2.</text:number>
                <text:p text:style-name="al">De begroting en de rekening, alsmede de eventuele tussentijdse rapportage van de raad worden opgesteld conform de jaarlijkse planning en richtlijnen ter zake van de gemeente.</text:p>
              </text:list-item>
              <text:list-item text:style-override="id1-3-2-2-1-4">
                <text:number>3.</text:number>
                <text:p text:style-name="al">De raad behandelt niet eerder voorstellen tot wijziging van de begroting van de raad en de griffie, dan nadat het presidium in de gelegenheid is gesteld hierop een advies te formuleren.</text:p>
              </text:list-item>
              <text:list-item text:style-override="id1-3-2-2-1-5">
                <text:number>4.</text:number>
                <text:p text:style-name="al">De wettelijke accountantscontrole op de rekening van de raad wordt nader geregeld in de controleverordening, conform artikel 213 eerste lid van de Gemeentewet.</text:p>
              </text:list-item>
            </text:list>
          </text:section>
          <text:section text:name="artikel_id1-3-2-2-2" text:style-name="artikel">
            <text:p text:style-name="artikel_kop_titel"><text:span text:style-name="artikel_kop_label">Artikel</text:span> <text:span text:style-name="artikel_kop_nr">2</text:span> De griffie</text:p>
            <text:list text:style-name="id1-3-2-2-2-2">
              <text:list-item text:style-override="id1-3-2-2-2-2">
                <text:number>1.</text:number>
                <text:p text:style-name="al">De griffier geeft leiding aan de griffie.</text:p>
              </text:list-item>
              <text:list-item text:style-override="id1-3-2-2-2-3">
                <text:number>2.</text:number>
                <text:p text:style-name="al">De griffie ondersteunt de raad, de voorzitter van de raad, de griffier en de bestuurlijke organisatie van de raad in de uitvoering van hun werkzaamheden. </text:p>
              </text:list-item>
              <text:list-item text:style-override="id1-3-2-2-2-4">
                <text:number>3.</text:number>
                <text:p text:style-name="al">Voor ambtenaren die door of namens de gemeenteraad zijn aangesteld in de ondersteuning van de raad, worden door de raad rechtspositieregelingen en uitvoeringsregelingen vastgesteld, die gelden voor de ambtenaren die door of namens het college van burgemeester en wethouders zijn aangesteld, voor zover het specifieke karakter van het werken voor de gemeenteraad dat toelaat. </text:p>
              </text:list-item>
              <text:list-item text:style-override="id1-3-2-2-2-5">
                <text:number>4.</text:number>
                <text:p text:style-name="al">Voorafgaand aan de vaststelling door het college worden de griffier en de werkgeverscommissie van de raad geïnformeerd over de voorgenomen wijzigingen van de rechtspositieregelingen en uitvoeringsregelingen. Waar de raad dat nodig acht worden op voorstel van de werkgeverscommissie griffiespecifieke regelingen vastgesteld.</text:p>
              </text:list-item>
              <text:list-item text:style-override="id1-3-2-2-2-6">
                <text:number>5.</text:number>
                <text:p text:style-name="al">De interne centrale instanties als de “Algemene Bezwaarschriftencommissie” en de “Vertrouwenspersoon” worden beschouwd als tevens te zijn ingesteld door de gemeenteraad. </text:p>
              </text:list-item>
              <text:list-item text:style-override="id1-3-2-2-2-7">
                <text:number>6.</text:number>
                <text:p text:style-name="al">Met betrekking tot het financiële beheer is de griffier er voor verantwoordelijk:</text:p>
                <text:list text:style-name="id1-3-2-2-2-7-3">
                  <text:list-item text:style-override="id1-3-2-2-2-7-3-1">
                    <text:number>a.</text:number>
                    <text:p text:style-name="al">dat het beheer binnen de door de raad gestelde financiële kaders (planning en control) plaatsvindt;</text:p>
                  </text:list-item>
                  <text:list-item text:style-override="id1-3-2-2-2-7-3-2">
                    <text:number>b.</text:number>
                    <text:p text:style-name="al">dat de administratie voorziet in tijdige, juiste en volledige informatie ten behoeve van de financiële verantwoording.</text:p>
                  </text:list-item>
                </text:list>
              </text:list-item>
              <text:list-item text:style-override="id1-3-2-2-2-8">
                <text:number>7.</text:number>
                <text:p text:style-name="al">De griffier oefent de aan hem door het college gemandateerde bevoegdheden van artikel 160 van de Gemeentewet uit met inachtneming van de kaders zoals bedoeld in artikel 1 van deze verordening.</text:p>
              </text:list-item>
              <text:list-item text:style-override="id1-3-2-2-2-9">
                <text:number>8.</text:number>
                <text:p text:style-name="al">De griffier treedt op als bestuurder in de zin van de Wet op de ondernemingsraden.</text:p>
              </text:list-item>
              <text:list-item text:style-override="id1-3-2-2-2-10">
                <text:number>9.</text:number>
                <text:p text:style-name="al">Voor de verrichting van uitvoerende werkzaamheden en dienstverlening op het terrein van o.a. financieel beheer, personeelsbeheer en rechtspositie van ambtenaren en raadsleden, informatievoorziening, huisvesting, automatisering, juridische dienstverlening en overige dienstverlening, maakt de griffier afspraken met de directeur van het cluster/organisatieonderdeel of het afdelingshoofd, die door de betreffende directeur verantwoordelijk is gesteld voor de te leveren dienstverlening. In voorkomende gevallen kan de dienstverlening ook extern worden betrokken.</text:p>
              </text:list-item>
            </text:list>
          </text:section>
          <text:section text:name="artikel_id1-3-2-2-3" text:style-name="artikel">
            <text:p text:style-name="artikel_kop_titel"><text:span text:style-name="artikel_kop_label">Artikel</text:span> <text:span text:style-name="artikel_kop_nr">3</text:span> Intrekking oude verordening en inwerkingtreding</text:p>
            <text:list text:style-name="id1-3-2-2-3-2">
              <text:list-item text:style-override="id1-3-2-2-3-2">
                <text:number>1.</text:number>
                <text:p text:style-name="al">De Organisatieverordening van de Raad van de gemeente Rotterdam wordt ingetrokken.</text:p>
              </text:list-item>
              <text:list-item text:style-override="id1-3-2-2-3-3">
                <text:number>2.</text:number>
                <text:p text:style-name="al">Deze verordening treedt in werking met ingang van de dag na de datum van uitgifte van het gemeenteblad waarin zij wordt geplaatst. </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kan worden aangehaald als Organisatieverordening van de griffie en begroting gemeenteraad en griffie Rotterdam 2026.</text:p>
          </text:section>
        </text:section>
        <text:section text:name="regeling-sluiting_id1-3-2-3" text:style-name="regeling-sluiting">
          <text:section text:name="ondertekening_id1-3-2-3-1">
            <text:p><text:span text:style-name="functie">Aldus vastgesteld in de openbare vergadering van 26 februari 2026.</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17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7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07e van de Gemeentewet]|[1.0:c:BWBR0005416&amp;artikel=107e&amp;g=2026-01-01</meta:user-defined>
    <meta:user-defined meta:name="OVERHEIDop.referentienummer">2026, nummer 40</meta:user-defined>
    <meta:user-defined meta:name="DCTERMS.alternative">Organisatieverordening van de griffie en begroting gemeenteraad en griffie Rotterdam 2026</meta:user-defined>
    <dc:language>nl</dc:language>
    <meta:user-defined meta:name="OVERHEIDop.locatietype/OVERHEIDop.gebiedsmarkering">Gemeente</meta:user-defined>
    <meta:user-defined meta:name="DC.title">Organisatieverordening van de griffie en begroting gemeenteraad en griffie Rotterdam 2026</meta:user-defined>
    <meta:user-defined meta:name="DCTERMS.W3CDTF/DCTERMS.available">2026-03-06</meta:user-defined>
    <meta:user-defined meta:name="DCTERMS.W3CDTF/OVERHEIDop.jaargang">2026</meta:user-defined>
    <meta:user-defined meta:name="OVERHEIDop.publicationIssue">102172</meta:user-defined>
    <meta:user-defined meta:name="OVERHEIDop.betreftRegeling">CVDR758169_1</meta:user-defined>
    <meta:user-defined meta:name="xs:date/OVERHEIDop.startdatum">2026-03-07</meta:user-defined>
    <meta:user-defined meta:name="OVERHEIDop.GmbID/DC.identifier">gmb-2026-102172</meta:user-defined>
    <meta:user-defined meta:name="OVERHEIDop.versieInformatie"/>
  </office:meta>
</office:document-meta>
</file>