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diverse objecten ten behoeve van verduuzamingswerkzaamheden van 28 appartementen in de periode van 9 februari 2026 tot en met 29 juli 2O26 aan Galgenweg 2-1 tot en met 2-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 bijzonder gebruik gemeentegro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5644 / Z-26-201574 </text:span>Galgenweg 2-1 t/m 2-28 in Beverwijk voor het plaatsen van diverse objecten ten behoeve van verduuzamingswerkzaamheden van 28 appartementen in de periode van 9 februari 2026 tot en met 29 juli 2O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1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5644 / Z-26-201574 </meta:user-defined>
    <dc:language>nl</dc:language>
    <meta:user-defined meta:name="OVERHEIDop.locatietype/OVERHEIDop.gebiedsmarkering">Weg</meta:user-defined>
    <meta:user-defined meta:name="DC.title">Toestemming voor het plaatsen van diverse objecten ten behoeve van verduuzamingswerkzaamheden van 28 appartementen in de periode van 9 februari 2026 tot en met 29 juli 2O26 aan Galgenweg 2-1 tot en met 2-28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65</meta:user-defined>
    <meta:user-defined meta:name="OVERHEIDop.GmbID/DC.identifier">gmb-2026-102165</meta:user-defined>
    <meta:user-defined meta:name="OVERHEIDop.versieInformatie"/>
  </office:meta>
</office:document-meta>
</file>