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30301243, Groenpoort Vel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Groenpoort Veld 4</text:span>
          </text:p>
            <text:p text:style-name="common-al">De gemeente Veenendaal heeft een aanvraag voor een omgevingsvergunning ontvangen. De vergunning is op 03-03-2026 aangevraagd voor het realiseren van 17 huurwoningen voor de locatie, Groenpoort Veld 4 en is geregistreerd onder het nummer CLZ-00014830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0216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6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30301243, Groenpoort Veld 4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63</meta:user-defined>
    <meta:user-defined meta:name="OVERHEIDop.GmbID/DC.identifier">gmb-2026-102163</meta:user-defined>
    <meta:user-defined meta:name="OVERHEIDop.versieInformatie"/>
  </office:meta>
</office:document-meta>
</file>